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 aan Klaverkamp 90, 8162HT Epe is ingetrokken (13475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de aanvraag voor een omgevingsvergunning voor het plaatsen van een carport aan Klaverkamp 90, 8162HT Epe niet in behandeling genomen. </text:p>
            <text:p text:style-name="common-al">Datum besluit: 06-11-2025</text:p>
            <text:p text:style-name="common-al">Zaaknummer: 1347535</text:p>
            <text:p text:style-name="common-al"/>
            <text:p text:style-name="common-al">
            <text:span text:style-name="nadrukvet">Wat is de procedure?</text:span>
          </text:p>
            <text:p text:style-name="common-al">Deze kennisgeving heeft een informatief karakter. Er is geen bezwaar of beroep mogelijk.</text:p>
            <text:p text:style-name="common-al"/>
            <text:p text:style-name="common-al">
            <text:span text:style-name="nadrukvet">Heeft u vragen over de melding?</text:span>
          </text:p>
            <text:p text:style-name="last-al">Neem dan gerust contact op met de gemeente Epe. Het telefoonnummer is 14 0578. Of stuur een e-mail aan <text:a xlink:href="mailto:gemeente@epe.nl" xlink:type="simple">gemeente@epe.nl</text:a> en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687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7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7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01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het plaatsen van een carport aan Klaverkamp 90, 8162HT Epe is ingetrokken (1347535)</meta:user-defined>
    <meta:user-defined meta:name="DCTERMS.W3CDTF/DCTERMS.available">2025-11-10</meta:user-defined>
    <meta:user-defined meta:name="DCTERMS.W3CDTF/OVERHEIDop.jaargang">2025</meta:user-defined>
    <meta:user-defined meta:name="OVERHEIDop.publicationIssue">486875</meta:user-defined>
    <meta:user-defined meta:name="OVERHEIDop.GmbID/DC.identifier">gmb-2025-486875</meta:user-defined>
    <meta:user-defined meta:name="OVERHEIDop.versieInformatie"/>
  </office:meta>
</office:document-meta>
</file>