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78, 3941HK Doorn, Vuurwerkverkoopvergunning om tijdens de verkoopdagen vuurwerk te verkopen (RX2025-00002700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78, 3941HK Doorn, Vuurwerkverkoopvergunning om tijdens de verkoopdagen vuurwerk te verkopen (RX2025-00002700, 6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68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00</meta:user-defined>
    <meta:user-defined meta:name="DCTERMS.abstract">Kampweg 78, 3941HK Doorn, Vuurwerkverkoopvergunning om tijdens de verkoopdagen vuurwerk te verkopen (RX2025-00002700, 6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78, 3941HK Doorn, Vuurwerkverkoopvergunning om tijdens de verkoopdagen vuurwerk te verkopen (RX2025-00002700, 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72</meta:user-defined>
    <meta:user-defined meta:name="OVERHEIDop.GmbID/DC.identifier">gmb-2025-486872</meta:user-defined>
    <meta:user-defined meta:name="OVERHEIDop.versieInformatie"/>
  </office:meta>
</office:document-meta>
</file>