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ningraat, Kerkweg, Kerkplein in Leersum, Ontheffing art. 35 alcoholwet tijdens kerstmarkt op 21 november (RX2025-00002705, 6 nov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ningraat, Kerkweg, Kerkplein in Leersum, Ontheffing art. 35 alcoholwet tijdens kerstmarkt op 21 november (RX2025-00002705, 6 nov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6869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69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2705</meta:user-defined>
    <meta:user-defined meta:name="DCTERMS.abstract">Honingraat, Kerkweg, Kerkplein in Leersum, Ontheffing art. 35 alcoholwet tijdens kerstmarkt op 21 november (RX2025-00002705, 6 november 2025)</meta:user-defined>
    <dc:language>nl</dc:language>
    <meta:user-defined meta:name="OVERHEIDop.locatietype/OVERHEIDop.gebiedsmarkering">Vlak</meta:user-defined>
    <meta:user-defined meta:name="DC.title">Gemeente Utrechtse Heuvelrug, ingediende aanvraag APV/Bijzondere wetten - Honingraat, Kerkweg, Kerkplein in Leersum, Ontheffing art. 35 alcoholwet tijdens kerstmarkt op 21 november (RX2025-00002705, 6 november 2025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69</meta:user-defined>
    <meta:user-defined meta:name="OVERHEIDop.GmbID/DC.identifier">gmb-2025-486869</meta:user-defined>
    <meta:user-defined meta:name="OVERHEIDop.versieInformatie"/>
  </office:meta>
</office:document-meta>
</file>