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er hoogte van de Lei 14-de Lei 60, 3971CA Driebergen-Rijsenburg, Ontheffing plaatsen tijdelijke lift voor de periode van 11 november t/m 19 december (RX2025-00002641, 6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Ter hoogte van de Lei 14-de Lei 60, 3971CA Driebergen-Rijsenburg, Ontheffing plaatsen tijdelijke lift voor de periode van 11 november t/m 19 december (RX2025-00002641, 6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86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6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6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641</meta:user-defined>
    <meta:user-defined meta:name="DCTERMS.abstract">Ter hoogte van de Lei 14-de Lei 60, 3971CA Driebergen-Rijsenburg, Ontheffing plaatsen tijdelijke lift voor de periode van 11 november t/m 19 december (RX2025-00002641, 6 november 2025)</meta:user-defined>
    <dc:language>nl</dc:language>
    <meta:user-defined meta:name="OVERHEIDop.locatietype/OVERHEIDop.gebiedsmarkering">Lijn</meta:user-defined>
    <meta:user-defined meta:name="DC.title">Gemeente Utrechtse Heuvelrug, verleende ontheffing APV/Bijzondere wetten - Ter hoogte van de Lei 14-de Lei 60, 3971CA Driebergen-Rijsenburg, Ontheffing plaatsen tijdelijke lift voor de periode van 11 november t/m 19 december (RX2025-00002641, 6 november 2025)</meta:user-defined>
    <meta:user-defined meta:name="DCTERMS.W3CDTF/DCTERMS.available">2025-11-10</meta:user-defined>
    <meta:user-defined meta:name="DCTERMS.W3CDTF/OVERHEIDop.jaargang">2025</meta:user-defined>
    <meta:user-defined meta:name="OVERHEIDop.publicationIssue">486866</meta:user-defined>
    <meta:user-defined meta:name="OVERHEIDop.GmbID/DC.identifier">gmb-2025-486866</meta:user-defined>
    <meta:user-defined meta:name="OVERHEIDop.versieInformatie"/>
  </office:meta>
</office:document-meta>
</file>