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 of vanaf het Heckmanbastion, Bourtange, doorlopende evenementenvergunning voor zogenaamde “verkochte kanonschoten” tussen 1 januari 2026 en 31 december 2026, verzenddatum: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68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is verleend, doorlopende evenementenvergunning voor zogenaamde “verkochte kanonschoten” tussen 1 januari 2026 en 31 december 2026. Locatie: Marktplein of vanaf het Heckmanbastion. </meta:user-defined>
    <dc:language>nl</dc:language>
    <meta:user-defined meta:name="OVERHEIDop.locatietype/OVERHEIDop.gebiedsmarkering">Punt</meta:user-defined>
    <meta:user-defined meta:name="DC.title">Verleende vergunning: Marktplein of vanaf het Heckmanbastion, Bourtange, doorlopende evenementenvergunning voor zogenaamde “verkochte kanonschoten” tussen 1 januari 2026 en 31 december 2026, verzenddatum: 6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62</meta:user-defined>
    <meta:user-defined meta:name="OVERHEIDop.GmbID/DC.identifier">gmb-2025-486862</meta:user-defined>
    <meta:user-defined meta:name="OVERHEIDop.versieInformatie"/>
  </office:meta>
</office:document-meta>
</file>