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damwand en een kanosteiger, Koaidyk,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damwand en een kanosteiger, Koaidyk, Earnewâld</text:p>
            <text:p text:style-name="common-al">Zaaknummer: TZ2025-002459</text:p>
            <text:p text:style-name="common-al">Zaakadres: Koaidyk, Earnewâld</text:p>
            <text:p text:style-name="common-al">Omschrijving: het vervangen van een damwand en een kanosteiger</text:p>
            <text:p text:style-name="common-al">Datum ontvangst: 23-10-2025</text:p>
            <text:p text:style-name="common-al">Datum bekendmaking: 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68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TZ2025-002459</meta:user-defined>
    <meta:user-defined meta:name="DCTERMS.abstract">het vervangen van een damwand en een kanosteige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vangen van een damwand en een kanosteiger, Koaidyk, Earnewâld</meta:user-defined>
    <meta:user-defined meta:name="DCTERMS.W3CDTF/DCTERMS.available">2025-11-12</meta:user-defined>
    <meta:user-defined meta:name="DCTERMS.W3CDTF/OVERHEIDop.jaargang">2025</meta:user-defined>
    <meta:user-defined meta:name="OVERHEIDop.publicationIssue">486857</meta:user-defined>
    <meta:user-defined meta:name="OVERHEIDop.GmbID/DC.identifier">gmb-2025-486857</meta:user-defined>
    <meta:user-defined meta:name="OVERHEIDop.versieInformatie"/>
  </office:meta>
</office:document-meta>
</file>