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Evenementenmelding Kerkweg te  P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25 is een melding ontvangen waarvoor geen vergunningsplicht geldt voor de locatie Kerkweg te Puth voor de percelen SNN00 B 3674 en SNN00 B 3672. De melding is geregistreerd onder zaaknummer Z2025-00006055. De melding betreft:</text:p>
            <text:p text:style-name="common-al"/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Evenementen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86852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85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85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6055</meta:user-defined>
    <meta:user-defined meta:name="DCTERMS.abstract">Betreft: Melding op locatie Kerkweg 98, 6155KP Puth</meta:user-defined>
    <dc:language>nl</dc:language>
    <meta:user-defined meta:name="OVERHEIDop.locatietype/OVERHEIDop.gebiedsmarkering">Punt</meta:user-defined>
    <meta:user-defined meta:name="DC.title">Kennisgeving ontvangst melding Evenementenmelding Kerkweg te  Puth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852</meta:user-defined>
    <meta:user-defined meta:name="OVERHEIDop.GmbID/DC.identifier">gmb-2025-486852</meta:user-defined>
    <meta:user-defined meta:name="OVERHEIDop.versieInformatie"/>
  </office:meta>
</office:document-meta>
</file>