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singelbeplanting, Zuiderwaardkolk (Grafhorsterweg)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Zuiderwaardkolk (Grafhorsterweg) IJsselmuiden</text:p>
            <text:p text:style-name="common-al">
            <text:span text:style-name="nadrukvet">Zaakomschrijving:</text:span> het verwijderen van singelbeplanting</text:p>
            <text:p text:style-name="common-al">
            <text:span text:style-name="nadrukvet">Zaaknummer:</text:span> 763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3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3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63192025</meta:user-defined>
    <meta:user-defined meta:name="DCTERMS.abstract">het verwijderen van singel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singelbeplanting, Zuiderwaardkolk (Grafhorsterweg) IJsselmui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51</meta:user-defined>
    <meta:user-defined meta:name="OVERHEIDop.GmbID/DC.identifier">gmb-2025-486851</meta:user-defined>
    <meta:user-defined meta:name="OVERHEIDop.versieInformatie"/>
  </office:meta>
</office:document-meta>
</file>