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ijckelcreke 43 in Wissenkerke - aanvraag omgevingsvergunning voor het plaatsen van een hekwerk met schuif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februari 2025 een aanvraag ontvangen voor het plaatsen van een hekwerk met schuifpoort op de locatie Cruijckelcreke 43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50</text:p>
            <text:p text:style-name="common-al">
            <text:span text:style-name="nadrukvet">Categorie</text:span>
          </text:p>
            <text:p text:style-name="common-al">Omgevingsvergunning</text:p>
            <text:p text:style-name="common-al">
            <text:span text:style-name="nadrukvet">Locatie</text:span>
          </text:p>
            <text:p text:style-name="common-al">Cruijckelcreke 43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meta:user-defined>
    <meta:user-defined meta:name="DCTERMS.abstract">Cruijckelcreke 43 in Wissenkerke - aanvraag omgevingsvergunning voor het plaatsen van een hekwerk met schuifpoort</meta:user-defined>
    <dc:language>nl</dc:language>
    <meta:user-defined meta:name="OVERHEIDop.locatietype/OVERHEIDop.gebiedsmarkering">Vlak</meta:user-defined>
    <meta:user-defined meta:name="DC.title">Cruijckelcreke 43 in Wissenkerke - aanvraag omgevingsvergunning voor het plaatsen van een hekwerk met schuifpoort</meta:user-defined>
    <meta:user-defined meta:name="DCTERMS.W3CDTF/DCTERMS.available">2025-02-06</meta:user-defined>
    <meta:user-defined meta:name="DCTERMS.W3CDTF/OVERHEIDop.jaargang">2025</meta:user-defined>
    <meta:user-defined meta:name="OVERHEIDop.publicationIssue">48685</meta:user-defined>
    <meta:user-defined meta:name="OVERHEIDop.GmbID/DC.identifier">gmb-2025-48685</meta:user-defined>
    <meta:user-defined meta:name="OVERHEIDop.versieInformatie"/>
  </office:meta>
</office:document-meta>
</file>