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aasstraat 27E 1078H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indeling en de brandscheiding op de vierde verdieping.</text:p>
            <text:p text:style-name="common-al">Besluit: verleend</text:p>
            <text:p text:style-name="common-al">Besluit verzonden op: 06-11-2025</text:p>
            <text:p text:style-name="common-al">Zaakadres: Maasstraat 27E 1078HC Amsterdam</text:p>
            <text:p text:style-name="common-al">Zaaknummer: Z2025-033821</text:p>
            <text:p text:style-name="common-al">DSO-nummer: 202508060066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382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6848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84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84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821</meta:user-defined>
    <meta:user-defined meta:name="DCTERMS.abstract">wijzigen van de indeling en de brandscheiding op de vier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aasstraat 27E 1078HC Amsterdam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848</meta:user-defined>
    <meta:user-defined meta:name="OVERHEIDop.GmbID/DC.identifier">gmb-2025-486848</meta:user-defined>
    <meta:user-defined meta:name="OVERHEIDop.versieInformatie"/>
  </office:meta>
</office:document-meta>
</file>