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Koarnleane te Nijland, CLZ-00105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9-08-2025 de volgende melding is binnengekomen. </text:p>
            <text:p text:style-name="common-al">
            
          </text:p>
            <text:p text:style-name="common-al"> Koarnleane te Nijland, het toepassen van grond voor onderhoud aan het schouwpad (ingediend op: 19-08-2025)</text:p>
            <text:p text:style-name="common-al">
            
          </text:p>
            <text:p text:style-name="common-al">Het zaaknummer is CLZ-0010562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684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4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4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620</meta:user-defined>
    <meta:user-defined meta:name="DCTERMS.abstract">Melding activiteit omgevingswet voor Onderhoud schouwpad aan Koarnleane te Nijland aan de Koarnleane te Nijlan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Koarnleane te Nijland, CLZ-00105620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846</meta:user-defined>
    <meta:user-defined meta:name="OVERHEIDop.GmbID/DC.identifier">gmb-2025-486846</meta:user-defined>
    <meta:user-defined meta:name="OVERHEIDop.versieInformatie"/>
  </office:meta>
</office:document-meta>
</file>