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anderen van een voormalige sportschool tot woongebouw met 18 woningen en een ondergrondse stallingsgarage aan Vetteoordskade 6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voornemens te zijn een omgevingsvergunning te verlenen voor het veranderen van een voormalige sportschool tot woongebouw met 18 woningen en een ondergrondse stallingsgarage op de locatie Vetteoordskade 6 te Vlaardingen. </text:p>
            <text:p text:style-name="common-al">De aanvraag omgevingsvergunning heeft het kenmerk OVX-9430/CLO 817939 . </text:p>
            <text:p text:style-name="common-al">Op de aanvraag is de uitgebreide voorbereidingsprocedure van toepassing overeenkomstig 3.10, eerste lid, onder a, van de Wet algemene bepalingen omgevingsrecht (Wabo), in samenhang met Afdeling 3.4 van de Algemene wet bestuursrecht omdat de aanvraag niet voldoet aan de planregels van het geldende bestemmingsplan. </text:p>
            <text:p text:style-name="common-al">Omdat de woningen geluidgevoelige gebouwen zijn is op basis van akoestisch onderzoek op grond van artikel 59,lid 1 van de Wet geluidhinder ook een procedure ‘Hogere grenswaarden’ benodigd om een hogere geluidbelasting als gevolg van het industrielawaai op de gevels toe te staan. Op deze procedure is eveneens afdeling 3.4 van de Algemene wet bestuursrecht van toepassing. </text:p>
            <text:p text:style-name="common-al">
            <text:span text:style-name="nadrukvet">Ter inzage </text:span>
          </text:p>
            <text:p text:style-name="common-al">Het ontwerp van het te nemen besluit voor de aanvraag om omgevingsvergunning en het ontwerpbesluit ‘Hogere grenswaarden’ met de daarop betrekking hebbende stukken, zullen voor een ieder ter inzage worden gelegd vanaf 13 november 2025 tot en met 24 december 2025. </text:p>
            <text:p text:style-name="common-al">U kunt het ontwerpbesluit en alle bijbehorende stukken digitaal bekijken via <text:a xlink:href="https://www.officielebekendmakingen.nl" xlink:type="simple"><text:span text:style-name="nadrukondlijn">https://www.officielebekendmakingen.nl</text:span></text:a> via ‘Bekijk documenten’ in de linker kolom en via ‘ruimtelijkeplannen.nl’ met de planidentificatie: </text:p>
            <text:p text:style-name="common-al">NL.IMRO.0622.0223pbVet62025-0020 </text:p>
            <text:p text:style-name="common-al">De documenten zijn ook digitaal in te zien in het gemeentehuis, gedurende de openingstijden van de receptie. U kunt daarvoor een afspraak maken via <text:a xlink:href="mailto:bwtregie@vlaardingen.nl" xlink:type="simple"><text:span text:style-name="nadrukondlijn">bwtregie@vlaardingen.nl</text:span></text:a></text:p>
            <text:p text:style-name="common-al">
            <text:span text:style-name="nadrukvet">Zienswijze </text:span>
          </text:p>
            <text:p text:style-name="common-al">Gedurende de termijn van inzage kan een ieder naar keuze schriftelijk of mondeling een zienswijze op de ontwerpbesluiten kenbaar maken. </text:p>
            <text:p text:style-name="common-al">U kunt uw schriftelijke zienswijze (aangetekend) richten aan het college van burgemeester en wethouders, Postbus 1002, 3130 EB Vlaardingen. Een schriftelijk ingediende zienswijze moet zijn voorzien van een datum, naam, adres en handtekening. Vermeldt daarbij duidelijk dat het gaat om een zienswijze en het kenmerk van de aanvraag. </text:p>
            <text:p text:style-name="last-al">Degene die een mondelinge reactie willen geven kunnen dat doen na het maken van een afspraak via <text:a xlink:href="mailto:bwtregie@vlaardingen.nl" xlink:type="simple"><text:span text:style-name="nadrukondlijn">bwtregie@vlaardingen.nl</text:span></text:a> Van de mondelinge zienswijze wordt een verslag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68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23pbVet62025-0020</meta:user-defined>
    <meta:user-defined meta:name="OVERHEIDop.referentienummer">OVX-9430/CLO 817939</meta:user-defined>
    <dc:language>nl</dc:language>
    <meta:user-defined meta:name="OVERHEIDop.locatietype/OVERHEIDop.gebiedsmarkering">Adres</meta:user-defined>
    <meta:user-defined meta:name="DC.title">Ontwerpbesluit voor het veranderen van een voormalige sportschool tot woongebouw met 18 woningen en een ondergrondse stallingsgarage aan Vetteoordskade 6 te Vlaardingen</meta:user-defined>
    <meta:user-defined meta:name="OVERHEIDop.datumEindeReactietermijn">2025-12-24</meta:user-defined>
    <meta:user-defined meta:name="OVERHEIDop.TilID/OVERHEIDop.terinzageleggingOP">til-2025-38667</meta:user-defined>
    <meta:user-defined meta:name="DCTERMS.W3CDTF/DCTERMS.available">2025-11-12</meta:user-defined>
    <meta:user-defined meta:name="DCTERMS.W3CDTF/OVERHEIDop.jaargang">2025</meta:user-defined>
    <meta:user-defined meta:name="OVERHEIDop.publicationIssue">486844</meta:user-defined>
    <meta:user-defined meta:name="OVERHEIDop.GmbID/DC.identifier">gmb-2025-486844</meta:user-defined>
    <meta:user-defined meta:name="OVERHEIDop.versieInformatie"/>
  </office:meta>
</office:document-meta>
</file>