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het gebruik van woningen voor opvang vluchtelingen, Parallelweg 30 8271PB IJsselmui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5</text:p>
            <text:p text:style-name="common-al">
            <text:span text:style-name="nadrukvet">Locatie:</text:span> Parallelweg 30 8271PB IJsselmuiden</text:p>
            <text:p text:style-name="common-al">
            <text:span text:style-name="nadrukvet">Zaakomschrijving:</text:span> het verlengen van het gebruik van woningen voor opvang vluchtelingen</text:p>
            <text:p text:style-name="common-al">
            <text:span text:style-name="nadrukvet">Zaaknummer:</text:span> 7670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670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670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683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3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3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67052025</meta:user-defined>
    <meta:user-defined meta:name="DCTERMS.abstract">het verlengen van het gebruik van woningen voor opvang vlucht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het gebruik van woningen voor opvang vluchtelingen, Parallelweg 30 8271PB IJsselmuiden,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838</meta:user-defined>
    <meta:user-defined meta:name="OVERHEIDop.GmbID/DC.identifier">gmb-2025-486838</meta:user-defined>
    <meta:user-defined meta:name="OVERHEIDop.versieInformatie"/>
  </office:meta>
</office:document-meta>
</file>