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 van Beierenstraat 33, 4472BA 's-Heer Hendrikskinderen - Besluit op aanvraag omgevingsvergunning voor het bouwen van een nieuwe berging met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november 2025 een omgevingsvergunning hebben verleend voor het bouwen van een nieuwe berging met terrasoverkapping op de locatie Jacoba van Beierenstraat 33, 4472BA 's-Heer Hendrikskinderen. Het besluit is geregistreerd onder nummer Z2025-00002550.</text:p>
            <text:p text:style-name="common-al">
            <text:span text:style-name="nadrukvet">Procedure</text:span>
          </text:p>
            <text:p text:style-name="common-al">Tegen een verleende vergunning kunnen belanghebbenden tot en met 18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68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0</meta:user-defined>
    <meta:user-defined meta:name="DCTERMS.abstract">Jacoba van Beierenstraat 33, 4472BA 's-Heer Hendrikskinderen - Besluit op aanvraag omgevingsvergunning voor het bouwen van een nieuwe berging met terrasoverkapping</meta:user-defined>
    <dc:language>nl</dc:language>
    <meta:user-defined meta:name="OVERHEIDop.locatietype/OVERHEIDop.gebiedsmarkering">Vlak</meta:user-defined>
    <meta:user-defined meta:name="DC.title">Jacoba van Beierenstraat 33, 4472BA 's-Heer Hendrikskinderen - Besluit op aanvraag omgevingsvergunning voor het bouwen van een nieuwe berging met terrasoverkapping</meta:user-defined>
    <meta:user-defined meta:name="DCTERMS.W3CDTF/DCTERMS.available">2025-11-10</meta:user-defined>
    <meta:user-defined meta:name="DCTERMS.W3CDTF/OVERHEIDop.jaargang">2025</meta:user-defined>
    <meta:user-defined meta:name="OVERHEIDop.publicationIssue">486837</meta:user-defined>
    <meta:user-defined meta:name="OVERHEIDop.GmbID/DC.identifier">gmb-2025-486837</meta:user-defined>
    <meta:user-defined meta:name="OVERHEIDop.versieInformatie"/>
  </office:meta>
</office:document-meta>
</file>