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uindorpweg 4, 3953BC Maarsbergen, Leegstandswetvergunning voor de duur van 2 jaar (RX2025-00002600, 6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Tuindorpweg 4, 3953BC Maarsbergen, Leegstandswetvergunning voor de duur van 2 jaar (RX2025-00002600, 6 novem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6831</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831</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831</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2600</meta:user-defined>
    <meta:user-defined meta:name="DCTERMS.abstract">Tuindorpweg 4, 3953BC Maarsbergen, Leegstandswetvergunning voor de duur van 2 jaar (RX2025-00002600, 6 november 2025)</meta:user-defined>
    <dc:language>nl</dc:language>
    <meta:user-defined meta:name="OVERHEIDop.locatietype/OVERHEIDop.gebiedsmarkering">Punt</meta:user-defined>
    <meta:user-defined meta:name="DC.title">Gemeente Utrechtse Heuvelrug, verleende vergunning APV/Bijzondere wetten - Tuindorpweg 4, 3953BC Maarsbergen, Leegstandswetvergunning voor de duur van 2 jaar (RX2025-00002600, 6 november 2025)</meta:user-defined>
    <meta:user-defined meta:name="DCTERMS.W3CDTF/DCTERMS.available">2025-11-10</meta:user-defined>
    <meta:user-defined meta:name="DCTERMS.W3CDTF/OVERHEIDop.jaargang">2025</meta:user-defined>
    <meta:user-defined meta:name="OVERHEIDop.publicationIssue">486831</meta:user-defined>
    <meta:user-defined meta:name="OVERHEIDop.GmbID/DC.identifier">gmb-2025-486831</meta:user-defined>
    <meta:user-defined meta:name="OVERHEIDop.versieInformatie"/>
  </office:meta>
</office:document-meta>
</file>