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rins Bernhardlaan 115, 3241TA Middelha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bouwen van een schuur op locatie Prins</text:span>
            <text:span text:style-name="nadrukvet">Bernhardlaan 115, 3241TA Middelharnis</text:span>
          </text:p>
            <text:p text:style-name="common-al">De gemeente heeft op 11 november 2025 een besluit genomen op de aanvraag met zaaknummer Z2025-0104. voor een omgevingsvergunning betreffende het bouwen van een schuur op locatie Prins Bernhardlaan 115, 3241TA in Middelharnis.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bouwen van een schuur op locatie Prins</text:span>
            <text:span text:style-name="nadrukvet">Bernhardlaan 115, 3241TA Middelharni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8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073</meta:user-defined>
    <dc:language>nl</dc:language>
    <meta:user-defined meta:name="OVERHEIDop.locatietype/OVERHEIDop.gebiedsmarkering">Vlak</meta:user-defined>
    <meta:user-defined meta:name="DC.title">Kennisgeving besluit op aanvraag omgevingsvergunning Prins Bernhardlaan 115, 3241TA Middelharnis</meta:user-defined>
    <meta:user-defined meta:name="DCTERMS.W3CDTF/DCTERMS.available">2025-11-10</meta:user-defined>
    <meta:user-defined meta:name="DCTERMS.W3CDTF/OVERHEIDop.jaargang">2025</meta:user-defined>
    <meta:user-defined meta:name="OVERHEIDop.publicationIssue">486830</meta:user-defined>
    <meta:user-defined meta:name="OVERHEIDop.GmbID/DC.identifier">gmb-2025-486830</meta:user-defined>
    <meta:user-defined meta:name="OVERHEIDop.versieInformatie"/>
  </office:meta>
</office:document-meta>
</file>