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zestien bomen op diverse locaties te Zandvoort Noord, ingekomen 29 oktober 2025, zaaknummer ODIJ-Z-25-17083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vangen van zestien bomen op diverse locaties te Zandvoort Noord: </text:p>
            <text:p text:style-name="common-al"/>
            <text:p text:style-name="common-al">- Pieter Paapstraat (naast nr. 111-113), vervangen van twee bomen (Sorbus intermedia)</text:p>
            <text:p text:style-name="common-al">- Secretaris Bosmanstraat (thv nr. 21-21a), vervangen van een boom (Ulmus hollandica Columella) </text:p>
            <text:p text:style-name="common-al">- Martinus Nijhoffstraat (naast nr. 89), vervangen van een boom (Acer platanoides) </text:p>
            <text:p text:style-name="common-al">- Kromboomsveld (naast nr. 43-45), vervangen van een boom (Sorbus intermedia) </text:p>
            <text:p text:style-name="common-al">- Bilderdijkstraat (thv nr. 3), vervangen van een boom (Acer pseudoplatanus) </text:p>
            <text:p text:style-name="common-al">- Van Speijkstraat (naast nr. 179-181), vervangen van drie bomen (Sorbus aucuparia) </text:p>
            <text:p text:style-name="common-al">- Sara Roosstraat (naast nr. 17), vervangen van een boom (Acer campestre Elsrijk) </text:p>
            <text:p text:style-name="common-al">- Tollensstraat (Begraafplaats), vervangen van zes bomen (vier Pinus nigra subs nigra, een Acer pseudoplatanus, een Acer platanoides Globosum) </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4 dec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 </text:p>
            <text:p text:style-name="common-al"/>
            <text:p text:style-name="common-al">
            <text:span text:style-name="nadrukvet">Heeft u vragen over de aanvraag van de vergunning?</text:span>
          </text:p>
            <text:p text:style-name="common-al">Hiervoor kunt u contact opnemen met Omgevingsdienst IJmond. Dit kan via telefoonnummer 0251 263 863. Bezoek voor de openingstijden van Omgevingsdienst IJmond de website <text:a xlink:href="https://www.odijmond.nl/over-ons/contact/" xlink:type="simple"><text:span text:style-name="nadrukondlijn">www.odijmond.nl</text:span></text:a>.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8682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2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2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5-170838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vervangen van zestien bomen op diverse locaties te Zandvoort Noord, ingekomen 29 oktober 2025, zaaknummer ODIJ-Z-25-170838</meta:user-defined>
    <meta:user-defined meta:name="DCTERMS.W3CDTF/DCTERMS.available">2025-11-10</meta:user-defined>
    <meta:user-defined meta:name="DCTERMS.W3CDTF/OVERHEIDop.jaargang">2025</meta:user-defined>
    <meta:user-defined meta:name="OVERHEIDop.publicationIssue">486829</meta:user-defined>
    <meta:user-defined meta:name="OVERHEIDop.GmbID/DC.identifier">gmb-2025-486829</meta:user-defined>
    <meta:user-defined meta:name="OVERHEIDop.versieInformatie"/>
  </office:meta>
</office:document-meta>
</file>