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Winter Proef Plein op 13 december 2025 van 13.00 - 19.00 uu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83507. De evenementenvergunning is verleend. De gemeente geeft hiermee toestemming voor het organiseren van Winter Proef Plein op 13 december 2025 aan Grote Breedstraat te Dokkum. Besluit is verzonden op 13 november 2025.</text:p>
            <text:p text:style-name="common-al">
            
          </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68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83507</meta:user-defined>
    <meta:user-defined meta:name="DCTERMS.abstract">Verleende evenementenvergunning voor het organiseren van Winter Proef Plein op 13 december 2025 op het perceel Grote Breedstraat te Dokkum</meta:user-defined>
    <dc:language>nl</dc:language>
    <meta:user-defined meta:name="OVERHEIDop.locatietype/OVERHEIDop.gebiedsmarkering">Vlak</meta:user-defined>
    <meta:user-defined meta:name="DC.title">Besluit op aanvraag evenementenvergunning voor het organiseren van Winter Proef Plein op 13 december 2025 van 13.00 - 19.00 uur</meta:user-defined>
    <meta:user-defined meta:name="DCTERMS.W3CDTF/DCTERMS.available">2025-11-12</meta:user-defined>
    <meta:user-defined meta:name="DCTERMS.W3CDTF/OVERHEIDop.jaargang">2025</meta:user-defined>
    <meta:user-defined meta:name="OVERHEIDop.publicationIssue">486828</meta:user-defined>
    <meta:user-defined meta:name="OVERHEIDop.GmbID/DC.identifier">gmb-2025-486828</meta:user-defined>
    <meta:user-defined meta:name="OVERHEIDop.versieInformatie"/>
  </office:meta>
</office:document-meta>
</file>