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Wijk 6 83, 8321V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plaatsen van een dakkapel, op locatie Wijk 6 83, 8321VE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 De aanvraag is geregistreerd onder zaaknummer U-2025-00000121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3 februari 2025. De Gemeente Urk neemt daarover waarschijnlijk 31 maart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868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0121</meta:user-defined>
    <meta:user-defined meta:name="DCTERMS.abstract">Betreft: aanvraag op locatie Wijk 6 83, 8321VE Urk</meta:user-defined>
    <dc:language>nl</dc:language>
    <meta:user-defined meta:name="OVERHEIDop.locatietype/OVERHEIDop.gebiedsmarkering">Vlak</meta:user-defined>
    <meta:user-defined meta:name="DC.title">Aanvraag vergunning voor het plaatsen van een dakkapel, Wijk 6 83, 8321VE Ur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82</meta:user-defined>
    <meta:user-defined meta:name="OVERHEIDop.GmbID/DC.identifier">gmb-2025-48682</meta:user-defined>
    <meta:user-defined meta:name="OVERHEIDop.versieInformatie"/>
  </office:meta>
</office:document-meta>
</file>