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ing Aanwijzingsbesluit artikel 5.6 APV gemeente Neder-Betuwe 2008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Het college besluit het Aanwijzingsbesluit artikel 5.6 APV gemeente Neder-Betuwe 2008 in te trekken.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86816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816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816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Neder-Betuw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Bes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Intrekking Aanwijzingsbesluit artikel 5.6 APV gemeente Neder-Betuwe 2008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6816</meta:user-defined>
    <meta:user-defined meta:name="OVERHEIDop.GmbID/DC.identifier">gmb-2025-486816</meta:user-defined>
    <meta:user-defined meta:name="OVERHEIDop.versieInformatie"/>
  </office:meta>
</office:document-meta>
</file>