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vervangen brugaandrijving/cilinder en uit- en inhijsen brugklep en balans , tussen Rotterdamseweg (sectie Q 823) in Schipluiden en Kandelaarweg (sectie F 186) in Rotterdam</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3 november 2025 een Omgevingsvergunning verleend. De gemeente geeft hiermee toestemming voor vervangen brugaandrijving/cilinder en uit- en inhijsen brugklep en balans op locatie tussen Rotterdamseweg (sectie Q 823) in Schipluiden en Kandelaarweg (sectie F 186) in Rotterdam.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Het besluit is geregistreerd met documentnummer D2025-00009462 onder zaaknummer Z2025-00000296.</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15 december 2025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86815</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815</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815</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296</meta:user-defined>
    <meta:user-defined meta:name="DCTERMS.abstract">Betreft:  Besluit op locatie tussen Rotterdamseweg (sectie Q 823) in Schipluiden en Kandelaarweg (sectie F 186) in Rotterdam</meta:user-defined>
    <dc:language>nl</dc:language>
    <meta:user-defined meta:name="OVERHEIDop.locatietype/OVERHEIDop.gebiedsmarkering">Vlak</meta:user-defined>
    <meta:user-defined meta:name="DC.title">Toestemming voor vervangen brugaandrijving/cilinder en uit- en inhijsen brugklep en balans , tussen Rotterdamseweg (sectie Q 823) in Schipluiden en Kandelaarweg (sectie F 186) in Rotterdam</meta:user-defined>
    <meta:user-defined meta:name="DCTERMS.W3CDTF/DCTERMS.available">2025-11-10</meta:user-defined>
    <meta:user-defined meta:name="DCTERMS.W3CDTF/OVERHEIDop.jaargang">2025</meta:user-defined>
    <meta:user-defined meta:name="OVERHEIDop.publicationIssue">486815</meta:user-defined>
    <meta:user-defined meta:name="OVERHEIDop.GmbID/DC.identifier">gmb-2025-486815</meta:user-defined>
    <meta:user-defined meta:name="OVERHEIDop.versieInformatie"/>
  </office:meta>
</office:document-meta>
</file>