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:   Pleinweg 211B 3081J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1-10-2025 een aanvraag voor een omgevingsvergunning heeft ontvangen voor de activiteit: omgevingsplanactiviteit bouwwerken (grondslag art. 5.1. lid 1 onder a van het Omgevingswet)</text:p>
            <text:p text:style-name="common-al">De aanvraag betreft: Wijziging op eerder verleende vergunning (wijzigen van indeling, kozijnen en wijzigen van balkon naar terras aan de achtergevel), Pleinweg 211B 3081JN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681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1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1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8670</meta:user-defined>
    <meta:user-defined meta:name="DCTERMS.abstract">Wijziging op eerder verleende vergunning (wijzigen van indeling, kozijnen en wijzigen van balkon naar terras aan de achtergevel)</meta:user-defined>
    <dc:language>nl</dc:language>
    <meta:user-defined meta:name="OVERHEIDop.locatietype/OVERHEIDop.gebiedsmarkering">Punt</meta:user-defined>
    <meta:user-defined meta:name="DC.title">Aangevraagde omgevingsvergunning:   Pleinweg 211B 3081JN Rot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14</meta:user-defined>
    <meta:user-defined meta:name="OVERHEIDop.GmbID/DC.identifier">gmb-2025-486814</meta:user-defined>
    <meta:user-defined meta:name="OVERHEIDop.versieInformatie"/>
  </office:meta>
</office:document-meta>
</file>