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: Lauder Hokweg 11, Sellingen, toekenning Alcoholwetvergunning op grond van artikel 3 van de Alcoholwet voor de lokaliteit De Kloosterboerderij, verzenddatum: 6 nov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486811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811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811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DCTERMS.abstract">Toekenning Alcoholwetvergunning op grond van artikel 3 van de Alcoholwet voor de lokaliteit De Kloosterboerderij Sellingen.</meta:user-defined>
    <dc:language>nl</dc:language>
    <meta:user-defined meta:name="OVERHEIDop.locatietype/OVERHEIDop.gebiedsmarkering">Adres</meta:user-defined>
    <meta:user-defined meta:name="DC.title">Verleende vergunning: Lauder Hokweg 11, Sellingen, toekenning Alcoholwetvergunning op grond van artikel 3 van de Alcoholwet voor de lokaliteit De Kloosterboerderij, verzenddatum: 6 november 2025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6811</meta:user-defined>
    <meta:user-defined meta:name="OVERHEIDop.GmbID/DC.identifier">gmb-2025-486811</meta:user-defined>
    <meta:user-defined meta:name="OVERHEIDop.versieInformatie"/>
  </office:meta>
</office:document-meta>
</file>