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Alphen-Chaam – besluit omgevingsvergunning – R. Jansen Agro B.V. - Markweg 15, 4856AC Strij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Burgemeester en wethouders maken bekend dat zij een omgevingsvergunning geheel intrekken.</text:p>
            <text:p text:style-name="common-al"/>
            <text:p text:style-name="common-al">
            <text:span text:style-name="nadrukvet">
              <text:span text:style-name="nadrukvet">Bedrijf: </text:span>
            </text:span>R. Jansen Agro B.V.</text:p>
            <text:p text:style-name="common-al">
            <text:span text:style-name="nadrukvet">
              <text:span text:style-name="nadrukvet">Locatie: </text:span>
            </text:span>Markweg 15, 4856 AC Strijbeek</text:p>
            <text:p text:style-name="common-al">
            <text:span text:style-name="nadrukvet">
              <text:span text:style-name="nadrukvet">Activiteit: </text:span>
            </text:span>milieubelastende activiteit</text:p>
            <text:p text:style-name="common-al">
            <text:span text:style-name="nadrukvet">
              <text:span text:style-name="nadrukvet">Voor: </text:span>
            </text:span>Verzoek tot intrekking van de omgevingsvergunning voor het houden van landbouwhuisdieren wegens deelname LBV</text:p>
            <text:p text:style-name="common-al">
            <text:span text:style-name="nadrukvet">
              <text:span text:style-name="nadrukvet">Aanvraagdatum: </text:span>
            </text:span>20 oktober 2025</text:p>
            <text:p text:style-name="common-al">
            <text:span text:style-name="nadrukvet">
              <text:span text:style-name="nadrukvet">DSO-kenmerk: </text:span>
            </text:span>2025102000178</text:p>
            <text:p text:style-name="common-al">
            <text:span text:style-name="nadrukvet">
              <text:span text:style-name="nadrukvet">Zaaknummer: </text:span>
            </text:span>Z2025-00024880</text:p>
            <text:p text:style-name="common-al">
            <text:span text:style-name="nadrukvet">
              <text:span text:style-name="nadrukvet">Verzenddatum besluit: </text:span>
            </text:span>6 nov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
                <text:span text:style-name="nadrukvet">Bezwaar</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november 2025. De schriftelijke bezwaren moeten worden gericht en worden toegezonden aan de burgemeester en wethouders van de gemeente Alphen-Chaam.</text:p>
            <text:p text:style-name="common-al">In het bezwaarschrift zet u:</text:p>
            <text:list text:style-name="id1-3-2-1-1-17">
              <text:list-item text:style-override="id1-3-2-1-1-17-1">
                <text:number>•</text:number>
                <text:p text:style-name="al">uw naam en adres;</text:p>
              </text:list-item>
              <text:list-item text:style-override="id1-3-2-1-1-17-2">
                <text:number>•</text:number>
                <text:p text:style-name="al">de datum, het kenmerk en een omschrijving van het besluit waarmee u het niet eens bent;</text:p>
              </text:list-item>
              <text:list-item text:style-override="id1-3-2-1-1-17-3">
                <text:number>•</text:number>
                <text:p text:style-name="al">de reden waarom u het niet eens bent met ons besluit;</text:p>
              </text:list-item>
              <text:list-item text:style-override="id1-3-2-1-1-17-4">
                <text:number>•</text:number>
                <text:p text:style-name="al">de datum van uw bezwaarschrift en uw handtekening;</text:p>
              </text:list-item>
              <text:list-item text:style-override="id1-3-2-1-1-17-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
              <text:span text:style-name="nadrukvet">
                <text:span text:style-name="nadrukvet">Voorlopige voorziening</text:span>
              </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
                <text:span text:style-name="nadrukvet">Informatie</text:span>
              </text:span>
            </text:span>
          </text:p>
            <text:p text:style-name="last-al">Aan deze procedure is het zaaknummer Z2025-00024880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868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4880</meta:user-defined>
    <meta:user-defined meta:name="DCTERMS.abstract">Gemeente Alphen-Chaam heeft een besluit genomen in het kader van de Omgevingswet over een aanvraag voor een omgevingsvergunning voor de locatie Markweg 15, 4856AC Strijbeek.</meta:user-defined>
    <dc:language>nl</dc:language>
    <meta:user-defined meta:name="OVERHEIDop.locatietype/OVERHEIDop.gebiedsmarkering">Vlak</meta:user-defined>
    <meta:user-defined meta:name="DC.title">Gemeente Alphen-Chaam – besluit omgevingsvergunning – R. Jansen Agro B.V. - Markweg 15, 4856AC Strijbeek</meta:user-defined>
    <meta:user-defined meta:name="OVERHEIDop.datumEindeReactietermijn">2025-12-19</meta:user-defined>
    <meta:user-defined meta:name="OVERHEIDop.terinzageleggingBG">https://jeleefomgeving.nl/inzien/852256450/c3933db8-92a6-4cea-930f-204f1e2ad9bf</meta:user-defined>
    <meta:user-defined meta:name="DCTERMS.W3CDTF/DCTERMS.available">2025-11-10</meta:user-defined>
    <meta:user-defined meta:name="DCTERMS.W3CDTF/OVERHEIDop.jaargang">2025</meta:user-defined>
    <meta:user-defined meta:name="OVERHEIDop.publicationIssue">486808</meta:user-defined>
    <meta:user-defined meta:name="OVERHEIDop.GmbID/DC.identifier">gmb-2025-486808</meta:user-defined>
    <meta:user-defined meta:name="OVERHEIDop.versieInformatie"/>
  </office:meta>
</office:document-meta>
</file>