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overkapping in de achtertuin op het adres Atalanta 35, 5121 MR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plaatsen van een overkapping in de achtertuin op het adres Atalanta 35, 5121 MR Rijen is op verzoek van de aanvrager ingetrokken (1124989)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86805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0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0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4989</meta:user-defined>
    <dc:language>nl</dc:language>
    <meta:user-defined meta:name="OVERHEIDop.locatietype/OVERHEIDop.gebiedsmarkering">Punt</meta:user-defined>
    <meta:user-defined meta:name="DC.title">Ingetrokken aanvraag omgevingsvergunning voor het plaatsen van een overkapping in de achtertuin op het adres Atalanta 35, 5121 MR Rij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805</meta:user-defined>
    <meta:user-defined meta:name="OVERHEIDop.GmbID/DC.identifier">gmb-2025-486805</meta:user-defined>
    <meta:user-defined meta:name="OVERHEIDop.versieInformatie"/>
  </office:meta>
</office:document-meta>
</file>