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wijzigen van de bestemming voor gebruik als kamerverhuur, Marsdiepstraat 231 1784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Marsdiepstraat 231 1784AD Den Helder, wijzigen van de bestemming voor gebruik als kamerverhuur</text:p>
            <text:p text:style-name="last-al">Verzenddatum: 06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68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9-0035</meta:user-defined>
    <meta:user-defined meta:name="DCTERMS.abstract">wijzigen van de bestemming voor gebruik als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wijzigen van de bestemming voor gebruik als kamerverhuur, Marsdiepstraat 231 1784AD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03</meta:user-defined>
    <meta:user-defined meta:name="OVERHEIDop.GmbID/DC.identifier">gmb-2025-486803</meta:user-defined>
    <meta:user-defined meta:name="OVERHEIDop.versieInformatie"/>
  </office:meta>
</office:document-meta>
</file>