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ndenlaan 1, 3843 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1-2025</text:span> een besluit genomen op de aanvraag met zaaknummer 02430000231867 voor nokverhoging en plaatsen dakkapel voorzijde op locatie Lindenlaan 1, 3843 BK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11-07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8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867</meta:user-defined>
    <dc:language>nl</dc:language>
    <meta:user-defined meta:name="OVERHEIDop.locatietype/OVERHEIDop.gebiedsmarkering">Punt</meta:user-defined>
    <meta:user-defined meta:name="DC.title">Besluit aanvraag omgevingsvergunning, Lindenlaan 1, 3843 BK Harderw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02</meta:user-defined>
    <meta:user-defined meta:name="OVERHEIDop.GmbID/DC.identifier">gmb-2025-486802</meta:user-defined>
    <meta:user-defined meta:name="OVERHEIDop.versieInformatie"/>
  </office:meta>
</office:document-meta>
</file>