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7 garageboxen en het verplaatsen van 2 boxen, Kraanvogelweg ( Haatlanderdijk 25-GR01) 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0-2025</text:p>
            <text:p text:style-name="common-al">
            <text:span text:style-name="nadrukvet">Locatie:</text:span> Kraanvogelweg (Haatlanderdijk 25-GR01) Kampen</text:p>
            <text:p text:style-name="common-al">
            <text:span text:style-name="nadrukvet">Zaakomschrijving:</text:span> het plaatsen van 7 garageboxen en het verplaatsen van 2 boxen</text:p>
            <text:p text:style-name="common-al">
            <text:span text:style-name="nadrukvet">Zaaknummer:</text:span> 7657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657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657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680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0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0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65732025</meta:user-defined>
    <meta:user-defined meta:name="DCTERMS.abstract">het plaatsen van 7 garageboxen en het verplaatsen van 2 box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7 garageboxen en het verplaatsen van 2 boxen, Kraanvogelweg ( Haatlanderdijk 25-GR01)  Kamp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800</meta:user-defined>
    <meta:user-defined meta:name="OVERHEIDop.GmbID/DC.identifier">gmb-2025-486800</meta:user-defined>
    <meta:user-defined meta:name="OVERHEIDop.versieInformatie"/>
  </office:meta>
</office:document-meta>
</file>