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Erf 1, 3831NA Leusden</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Aanvraag beschikking behandelen op locatie 't Erf 1, 3831NA Leusden. De aanvraag is geregistreerd onder zaaknummer Z2025-00006560. De aanvraag betreft het plaatsen van een vlaggenmast voor Huis van Leusd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67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60</meta:user-defined>
    <meta:user-defined meta:name="DCTERMS.abstract">Betreft: Aanvraag op locatie 't Erf 1, 3831NA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 Erf 1, 3831NA Leusden</meta:user-defined>
    <meta:user-defined meta:name="DCTERMS.W3CDTF/DCTERMS.available">2025-11-10</meta:user-defined>
    <meta:user-defined meta:name="DCTERMS.W3CDTF/OVERHEIDop.jaargang">2025</meta:user-defined>
    <meta:user-defined meta:name="OVERHEIDop.publicationIssue">486797</meta:user-defined>
    <meta:user-defined meta:name="OVERHEIDop.GmbID/DC.identifier">gmb-2025-486797</meta:user-defined>
    <meta:user-defined meta:name="OVERHEIDop.versieInformatie"/>
  </office:meta>
</office:document-meta>
</file>