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4, 3972EK Driebergen-Rijsenburg, Melding kleinschalig evenement Kerstmarkt 14 december (RX2025-00002640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niet heeft geaccepteerd:</text:p>
            <text:p text:style-name="common-al">Kerkplein 4, 3972EK Driebergen-Rijsenburg, Melding kleinschalig evenement Kerstmarkt 14 december (RX2025-00002640, 6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67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640</meta:user-defined>
    <meta:user-defined meta:name="DCTERMS.abstract">Kerkplein 4, 3972EK Driebergen-Rijsenburg, Melding kleinschalig evenement Kerstmarkt 14 december (RX2025-00002640, 6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 4, 3972EK Driebergen-Rijsenburg, Melding kleinschalig evenement Kerstmarkt 14 december (RX2025-00002640, 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94</meta:user-defined>
    <meta:user-defined meta:name="OVERHEIDop.GmbID/DC.identifier">gmb-2025-486794</meta:user-defined>
    <meta:user-defined meta:name="OVERHEIDop.versieInformatie"/>
  </office:meta>
</office:document-meta>
</file>