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Daniël de Bliecklaan 2A-2B en Hortapad met Jofo Consultin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Jofo Consulting B.V.een overeenkomst over grondexploitatie (anterieure overeenkomst) is gesloten teneinde de ontwikkeling van 12 appartementen binnen het kostenverhaalsgebied mogelijk te maken.</text:p>
            <text:p text:style-name="common-al">Het kostenverhaalsgebied is gelegen aan de Daniël de Bliecklaan 2A-2B en Hortapad 1-G01 t/m G-11, 3-G01 t/m 3-G05 en 1-N01.</text:p>
            <text:p text:style-name="common-al">De overeenkomst bevat onder andere afspraken over de kosten die Jofo Consulting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679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9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9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eenkomst van grondexploitatie Daniël de Bliecklaan 2A-2B en Hortapad met Jofo Consulting B.V.</meta:user-defined>
    <meta:user-defined meta:name="OVERHEIDop.datumEindeReactietermijn">2025-12-22</meta:user-defined>
    <meta:user-defined meta:name="OVERHEIDop.TilID/OVERHEIDop.terinzageleggingOP">til-2025-38669</meta:user-defined>
    <meta:user-defined meta:name="DCTERMS.W3CDTF/DCTERMS.available">2025-11-10</meta:user-defined>
    <meta:user-defined meta:name="DCTERMS.W3CDTF/OVERHEIDop.jaargang">2025</meta:user-defined>
    <meta:user-defined meta:name="OVERHEIDop.publicationIssue">486791</meta:user-defined>
    <meta:user-defined meta:name="OVERHEIDop.GmbID/DC.identifier">gmb-2025-486791</meta:user-defined>
    <meta:user-defined meta:name="OVERHEIDop.versieInformatie"/>
  </office:meta>
</office:document-meta>
</file>