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oor het wijzigen van het gebruik t.b.v. het realiseren van een opvanglocatie  aan Maria Louisestraat 1, 8606 A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een instandhoudingstermijn van 2 jaar verleend. De gemeente geeft hiermee toestemming voor het tijdelijk wijzigen van het gebruik t.b.v. het realiseren van een opvanglocatie aan Maria Louisestraat 1, 8606 AV Sneek. </text:p>
            <text:p text:style-name="common-al">
            
          </text:p>
            <text:p text:style-name="common-al">
            
          </text:p>
            <text:p text:style-name="common-al">Het besluit is verzonden op 06-11-2025.</text:p>
            <text:p text:style-name="common-al">
            
          </text:p>
            <text:p text:style-name="common-al">Het zaaknummer is CLZ-0010603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679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031</meta:user-defined>
    <dc:language>nl</dc:language>
    <meta:user-defined meta:name="OVERHEIDop.locatietype/OVERHEIDop.gebiedsmarkering">Punt</meta:user-defined>
    <meta:user-defined meta:name="DC.title">Verleende omgevingsvergunning voor voor het wijzigen van het gebruik t.b.v. het realiseren van een opvanglocatie  aan Maria Louisestraat 1, 8606 AV Snee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90</meta:user-defined>
    <meta:user-defined meta:name="OVERHEIDop.GmbID/DC.identifier">gmb-2025-486790</meta:user-defined>
    <meta:user-defined meta:name="OVERHEIDop.versieInformatie"/>
  </office:meta>
</office:document-meta>
</file>