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zonnepanelenframe aan Oorschot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orschotweg 4, het bouwen van zonnepanelenframe, ontvangen 31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zonnepanelenframe aan Oorschotweg 4 te Vragend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79</meta:user-defined>
    <meta:user-defined meta:name="OVERHEIDop.GmbID/DC.identifier">gmb-2025-48679</meta:user-defined>
    <meta:user-defined meta:name="OVERHEIDop.versieInformatie"/>
  </office:meta>
</office:document-meta>
</file>