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omen door de gemeente Baarn Boom. 9242 – Eik Reden: Dood Locatie: Torenlaan, ter hoogte van nummer 90 Boom 9185 – Eik Reden: Dood Locatie: Torenlaan, ter hoogte van de Naald Boom 14535 – Beuk Reden: Afstervingsverschijnselen / grotendeels kroon afgestorven Locatie: Nabij het Bosbad, Bosbadlaan Boom 14411 – Beuk Reden: Afstervingsverschijnselen / grotendeels kroon afgestorven Locatie: Nabij het Bosbad, Bosba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10-2025 een aanvraag voor een omgevingsvergunning ontvangen. De vergunning is aangevraagd voor het kappen van vier bomen door de gemeente Baarn. Boom 9242 – Eik Reden: Dood Locatie: Torenlaan, ter hoogte van nummer 90 Boom 9185 – Eik Reden: Dood Locatie: Torenlaan, ter hoogte van de Naald Boom 14535 – Beuk Reden: Afstervingsverschijnselen / grotendeels kroon afgestorven Locatie: Nabij het Bosbad, Bosbadlaan Boom 14411 – Beuk Reden: Afstervingsverschijnselen / grotendeels kroon afgestorven Locatie: Nabij het Bosbad, Bosbadlaa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78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1794</meta:user-defined>
    <meta:user-defined meta:name="DCTERMS.abstract">het kappen van vier bomen door de gemeente Baa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vergunning voor het kappen van vier bomen door de gemeente Baarn Boom. 9242 – Eik Reden: Dood Locatie: Torenlaan, ter hoogte van nummer 90 Boom 9185 – Eik Reden: Dood Locatie: Torenlaan, ter hoogte van de Naald Boom 14535 – Beuk Reden: Afstervingsverschijnselen / grotendeels kroon afgestorven Locatie: Nabij het Bosbad, Bosbadlaan Boom 14411 – Beuk Reden: Afstervingsverschijnselen / grotendeels kroon afgestorven Locatie: Nabij het Bosbad, Bosbadlaa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84</meta:user-defined>
    <meta:user-defined meta:name="OVERHEIDop.GmbID/DC.identifier">gmb-2025-486784</meta:user-defined>
    <meta:user-defined meta:name="OVERHEIDop.versieInformatie"/>
  </office:meta>
</office:document-meta>
</file>