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doorlopende evenementenvergunning voor zogenaamde “verkochte kanonschoten” tussen 1 januari 2026 en 31 december 2026. De exacte datums, tijdstippen en locaties worden later bekend en zullen t.z.t. (per ''verkocht schot'') opnieuw gepubliceerd worden, verzenddatum: 6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8678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8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8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doorlopende evenementenvergunning voor zogenaamde “verkochte kanonschoten” tussen 1 januari 2026 en 31 december 2026. De exacte datums, tijdstippen en locaties worden later bekend en zullen t.z.t. (per ''verkocht schot'') opnieuw gepubliceerd worden.</meta:user-defined>
    <dc:language>nl</dc:language>
    <meta:user-defined meta:name="OVERHEIDop.locatietype/OVERHEIDop.gebiedsmarkering">Punt</meta:user-defined>
    <meta:user-defined meta:name="DC.title">Verleende vergunning: doorlopende evenementenvergunning voor zogenaamde “verkochte kanonschoten” tussen 1 januari 2026 en 31 december 2026. De exacte datums, tijdstippen en locaties worden later bekend en zullen t.z.t. (per ''verkocht schot'') opnieuw gepubliceerd worden, verzenddatum: 6 november 202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780</meta:user-defined>
    <meta:user-defined meta:name="OVERHEIDop.GmbID/DC.identifier">gmb-2025-486780</meta:user-defined>
    <meta:user-defined meta:name="OVERHEIDop.versieInformatie"/>
  </office:meta>
</office:document-meta>
</file>