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accu`s , Langen Akker 122, 6325CN Berg en Terblijt </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tijdelijk plaatsen van accu`s op locatie Langen Akker 122, 6325CN Berg en Terblijt. De aanvraag is geregistreerd onder zaaknummer Z2025-000016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67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1</meta:user-defined>
    <meta:user-defined meta:name="DCTERMS.abstract">Betreft: Aanvraag op locatie Langen Akker 122, 6325CN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tijdelijk plaatsen van accu`s , Langen Akker 122, 6325CN Berg en Terblijt</meta:user-defined>
    <meta:user-defined meta:name="DCTERMS.W3CDTF/DCTERMS.available">2025-11-10</meta:user-defined>
    <meta:user-defined meta:name="DCTERMS.W3CDTF/OVERHEIDop.jaargang">2025</meta:user-defined>
    <meta:user-defined meta:name="OVERHEIDop.publicationIssue">486776</meta:user-defined>
    <meta:user-defined meta:name="OVERHEIDop.GmbID/DC.identifier">gmb-2025-486776</meta:user-defined>
    <meta:user-defined meta:name="OVERHEIDop.versieInformatie"/>
  </office:meta>
</office:document-meta>
</file>