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Asingastraat 27, Groningen, Asingastraat 27, 9716 EK Groningen, Asingastraat 29, 9716 EK Groningen, Asingastraat 31, 9716 EK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Asingastraat 27  te Groningen Asingastraat 27  te Groningen Asingastraat 29  te Groningen Asingastraat 31  te Groningen Asingastraat 33  te Groningen Asingastraat 35  te Groningen Asingastraat 37  te Groningen Asingastraat 39  te Groningen Asingastraat 41  te Groningen Asingastraat 43  te Groningen Asingastraat 45  te Groningen Asingastraat 47  te Groningen Asingastraat 49  te Groningen Asingastraat 51  te Groningen Asingastraat 53  te Groningen Asingastraat 55  te Groningen Asingastraat 57  te Groningen Asingastraat 59  te Groningen Asingastraat 61  te Groningen Asingastraat 63  te Groningen Asingastraat 65  te Groningen Asingastraat 67  te Groningen Asingastraat 69  te Groningen Asingastraat 71  te Groningen Asingastraat 73  te Groningen Asingastraat 75  te Groningen Asingastraat 77  te Groningen Asingastraat 79  te Groningen Asingastraat 81  te Groningen Asingastraat 83  te Groningen Asingastraat 85  te Groningen Asingastraat 87  te Groningen Asingastraat 89  te Groningen Asingastraat 91  te Groningen Asingastraat 93  te Groningen Asingastraat 95  te Groningen Asingastraat 97  te Groningen Asingastraat 99  te Groningen Asingastraat 101  te Groningen Asingastraat 103  te Groningen Asingastraat 105  te Groningen Asingastraat 107  te Groningen Asingastraat 109  te Groningen Asingastraat 111  te Groningen Asingastraat 113  te Groningen Asingastraat 115  te Groningen Asingastraat 117  te Groningen Asingastraat 119  te Groningen Asingastraat 121  te Groningen Asingastraat 123  te Groningen Asingastraat 125  te Groningen Asingastraat 127  te Groningen Asingastraat 129  te Groningen Asingastraat 131  te Groningen Asingastraat 133  te Groningen Asingastraat 135  te Groningen Asingastraat 137  te Groningen Asingastraat 139  te Groningen Asingastraat 141  te Groningen Asingastraat 143  te Groningen Asingastraat 145  te Groningen Asingastraat 147  te Groningen Asingastraat 149  te Groningen Asingastraat 151  te Groningen Asingastraat 153  te Groningen  </text:span>
          </text:p>
            <text:p text:style-name="common-al">De gemeente Groningen heeft op 13-10-2025 een melding sloopwerkzaamheden ontvangen voor het verwijderen van asbest aan Asingastraat 27  te Groningen Asingastraat 27  te Groningen Asingastraat 29  te Groningen Asingastraat 31  te Groningen Asingastraat 33  te Groningen Asingastraat 35  te Groningen Asingastraat 37  te Groningen Asingastraat 39  te Groningen Asingastraat 41  te Groningen Asingastraat 43  te Groningen Asingastraat 45  te Groningen Asingastraat 47  te Groningen Asingastraat 49  te Groningen Asingastraat 51  te Groningen Asingastraat 53  te Groningen Asingastraat 55  te Groningen Asingastraat 57  te Groningen Asingastraat 59  te Groningen Asingastraat 61  te Groningen Asingastraat 63  te Groningen Asingastraat 65  te Groningen Asingastraat 67  te Groningen Asingastraat 69  te Groningen Asingastraat 71  te Groningen Asingastraat 73  te Groningen Asingastraat 75  te Groningen Asingastraat 77  te Groningen Asingastraat 79  te Groningen Asingastraat 81  te Groningen Asingastraat 83  te Groningen Asingastraat 85  te Groningen Asingastraat 87  te Groningen Asingastraat 89  te Groningen Asingastraat 91  te Groningen Asingastraat 93  te Groningen Asingastraat 95  te Groningen Asingastraat 97  te Groningen Asingastraat 99  te Groningen Asingastraat 101  te Groningen Asingastraat 103  te Groningen Asingastraat 105  te Groningen Asingastraat 107  te Groningen Asingastraat 109  te Groningen Asingastraat 111  te Groningen Asingastraat 113  te Groningen Asingastraat 115  te Groningen Asingastraat 117  te Groningen Asingastraat 119  te Groningen Asingastraat 121  te Groningen Asingastraat 123  te Groningen Asingastraat 125  te Groningen Asingastraat 127  te Groningen Asingastraat 129  te Groningen Asingastraat 131  te Groningen Asingastraat 133  te Groningen Asingastraat 135  te Groningen Asingastraat 137  te Groningen Asingastraat 139  te Groningen Asingastraat 141  te Groningen Asingastraat 143  te Groningen Asingastraat 145  te Groningen Asingastraat 147  te Groningen Asingastraat 149  te Groningen Asingastraat 151  te Groningen Asingastraat 153  te Groningen  , dossiernummer GRN-00025135.</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677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51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Asingastraat 27, Groningen, Asingastraat 27, 9716 EK Groningen, Asingastraat 29, 9716 EK Groningen, Asingastraat 31, 9716 EK Gronin</meta:user-defined>
    <meta:user-defined meta:name="OVERHEIDop.datumEindeReactietermijn">2025-12-22</meta:user-defined>
    <meta:user-defined meta:name="OVERHEIDop.terinzageleggingBG">https://groningen.lokalebekendmakingen.nl/case/1:9822:175016</meta:user-defined>
    <meta:user-defined meta:name="DCTERMS.W3CDTF/DCTERMS.available">2025-11-10</meta:user-defined>
    <meta:user-defined meta:name="DCTERMS.W3CDTF/OVERHEIDop.jaargang">2025</meta:user-defined>
    <meta:user-defined meta:name="OVERHEIDop.publicationIssue">486770</meta:user-defined>
    <meta:user-defined meta:name="OVERHEIDop.GmbID/DC.identifier">gmb-2025-486770</meta:user-defined>
    <meta:user-defined meta:name="OVERHEIDop.versieInformatie"/>
  </office:meta>
</office:document-meta>
</file>