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Nieuwe Uitleg 52 7721 B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Nieuwe Uitleg 52 7721 BN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7916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1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67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7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916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Nieuwe Uitleg 52 7721 BN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767</meta:user-defined>
    <meta:user-defined meta:name="OVERHEIDop.GmbID/DC.identifier">gmb-2025-486767</meta:user-defined>
    <meta:user-defined meta:name="OVERHEIDop.versieInformatie"/>
  </office:meta>
</office:document-meta>
</file>