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nokverhoging (technisch) - Hieronymus Boschpad 9, 3202 T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realiseren van een nokverhoging (technisch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Hieronymus Boschpad 9, 3202 T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8124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1-10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6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676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6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6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81244</meta:user-defined>
    <meta:user-defined meta:name="DCTERMS.abstract">Het realiseren van een nokverhoging (technisch)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nokverhoging (technisch) - Hieronymus Boschpad 9, 3202 TK Spijkeniss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765</meta:user-defined>
    <meta:user-defined meta:name="OVERHEIDop.GmbID/DC.identifier">gmb-2025-486765</meta:user-defined>
    <meta:user-defined meta:name="OVERHEIDop.versieInformatie"/>
  </office:meta>
</office:document-meta>
</file>