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plaatsen voorwerpen op of aan de openbare weg voor Brantjesstraat grasveld thv nr 35, 1447P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5 besloten toestemming te verlenen voor het plaatsen van voorwerpen in het groen ter hoogte van de locatie Brantjesstraat 35, 1447PC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en op de openbare plaats</text:p>
              </text:list-item>
            </text:list>
            <text:p text:style-name="common-al">Verzenddatum besluit : 5 november 2025</text:p>
            <text:p text:style-name="common-al">Zaaknummer : Z2025-0000467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676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6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6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672</meta:user-defined>
    <meta:user-defined meta:name="DCTERMS.abstract">Betreft: beschikking op aanvraag op locatie Brantjesstraat grasveld thv nr 35, 1447PC Purmerend</meta:user-defined>
    <dc:language>nl</dc:language>
    <meta:user-defined meta:name="OVERHEIDop.locatietype/OVERHEIDop.gebiedsmarkering">Punt</meta:user-defined>
    <meta:user-defined meta:name="DC.title">Besluit tot het toekennen van plaatsen voorwerpen op of aan de openbare weg voor Brantjesstraat grasveld thv nr 35, 1447PC Purmerend</meta:user-defined>
    <meta:user-defined meta:name="OVERHEIDop.datumEindeReactietermijn">2025-12-17</meta:user-defined>
    <meta:user-defined meta:name="OVERHEIDop.terinzageleggingBG">https://jeleefomgeving.nl/inzien/001801582/28c5d8ff-8528-4bf2-a815-4882ed4a34c4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763</meta:user-defined>
    <meta:user-defined meta:name="OVERHEIDop.GmbID/DC.identifier">gmb-2025-486763</meta:user-defined>
    <meta:user-defined meta:name="OVERHEIDop.versieInformatie"/>
  </office:meta>
</office:document-meta>
</file>