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uleveldweg 4, 8389TD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gemeente een melding ontvangen voor activiteiten waarvoor geen vergunningplicht geldt op de locatie Meuleveldweg 4, 8389TD Zandhuizen. De melding is geregistreerd onder zaaknummer Z2025-00005675. De melding betreft:</text:p>
            <text:p text:style-name="common-al">Veranderen dierenaantallen in dierenverblijv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67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euleveldweg 4, 8389TD Zand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56</meta:user-defined>
    <meta:user-defined meta:name="OVERHEIDop.GmbID/DC.identifier">gmb-2025-486756</meta:user-defined>
    <meta:user-defined meta:name="OVERHEIDop.versieInformatie"/>
  </office:meta>
</office:document-meta>
</file>