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Larix aan de Beaufortlaan 1, 3743 D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Larix aan de Beaufortlaan 1, 3743 DR Baarn. Kenmerk 1379422 en datum besluit 15-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67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9422</meta:user-defined>
    <meta:user-defined meta:name="DCTERMS.abstract">het kappen van een Lari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Larix aan de Beaufortlaan 1, 3743 DR Baarn</meta:user-defined>
    <meta:user-defined meta:name="DCTERMS.W3CDTF/DCTERMS.available">2025-11-10</meta:user-defined>
    <meta:user-defined meta:name="DCTERMS.W3CDTF/OVERHEIDop.jaargang">2025</meta:user-defined>
    <meta:user-defined meta:name="OVERHEIDop.publicationIssue">486749</meta:user-defined>
    <meta:user-defined meta:name="OVERHEIDop.GmbID/DC.identifier">gmb-2025-486749</meta:user-defined>
    <meta:user-defined meta:name="OVERHEIDop.versieInformatie"/>
  </office:meta>
</office:document-meta>
</file>