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5-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5-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0-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Hoeksche Waard</text:p>
      <text:section text:name="regeling_id1-3-2" text:style-name="regeling">
        <text:section text:name="aanhef_id1-3-2-1" text:style-name="aanhef">
          <text:section text:name="preambule_id1-3-2-1-1" text:style-name="preambule">
            <text:p text:style-name="al">Het college van gemeente Hoeksche Waard;</text:p>
            <text:p text:style-name="al">Gelet op het bepaalde in artikel 78gg van de Participatiewet; </text:p>
            <text:p text:style-name="al"/>
            <text:p text:style-name="al">Overwegende dat het vaststellen van beleidsregels wenselijk is om aan te geven in welke situaties en onder welke voorwaarden een huishouden een vaste tegemoetkoming kan worden verstrekt of geweigerd kan worden; </text:p>
            <text:p text:style-name="al"/>
            <text:p text:style-name="al">Besluit vast te stellen de:</text:p>
            <text:p text:style-name="al">
            <text:span text:style-name="nadrukvet">Beleidsregels Tijdelijke regeling alleenverdienersproblematiek gemeente Hoeksche Waard</text:span>
          </text:p>
            <text:p text:style-name="al"/>
            <text:p text:style-name="al">
            <text:span text:style-name="nadrukondlijn">Inhoudsopgave</text:span>
          </text:p>
            <text:p text:style-name="al"/>
            <text:p text:style-name="al">
            <text:span text:style-name="nadrukvet">Algemeen</text:span>
          </text:p>
            <text:p text:style-name="al">Artikel 1. Begripsbepalingen</text:p>
            <text:p text:style-name="al">
            <text:span text:style-name="nadrukvet">Toegang</text:span>
          </text:p>
            <text:p text:style-name="al">Artikel 2. Ambtshalve toekenning </text:p>
            <text:p text:style-name="al">Artikel 3. Aanvraag zelfmelder</text:p>
            <text:p text:style-name="al">
            <text:span text:style-name="nadrukvet">Toekenning en verstrekking</text:span>
          </text:p>
            <text:p text:style-name="al">Artikel 4. Toekenning</text:p>
            <text:p text:style-name="al">Artikel 5. Verstrekking</text:p>
            <text:p text:style-name="al">
            <text:span text:style-name="nadrukvet">Slotbepalingen</text:span>
          </text:p>
            <text:p text:style-name="al">Artikel 6. Inwerkingtreding en citeertitel</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1">
                <text:number>1.</text:number>
                <text:p text:style-name="al">
                <text:span text:style-name="nadrukvet">Alleenverdiener</text:span>: het huishouden dat: </text:p>
                <text:list text:style-name="id1-3-2-2-2-3-1-3">
                  <text:list-item text:style-override="id1-3-2-2-2-3-1-3-1">
                    <text:number>a.</text:number>
                    <text:p text:style-name="al">een inkomen heeft uit een uitkering, niet zijnde een uitkering op grond van artikel 19 Participatiewet, eventueel aangevuld met een uitkering op grond van de Participatiewet en; </text:p>
                  </text:list-item>
                  <text:list-item text:style-override="id1-3-2-2-2-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2-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2-3-2">
                <text:number>2.</text:number>
                <text:p text:style-name="al">
                <text:span text:style-name="nadrukvet">Huishouden</text:span>: twee personen die fiscaal partner en toeslagpartner van elkaar zijn voor het jaar waarop de tegemoetkoming betrekking heeft. </text:p>
              </text:list-item>
              <text:list-item text:style-override="id1-3-2-2-2-3-3">
                <text:number>3.</text:number>
                <text:p text:style-name="al">
                <text:span text:style-name="nadrukvet">Vaste tegemoetkoming</text:span>: het bedrag dat over de kalenderjaren 2025, 2026 en 2027 per jaar wordt vastgesteld bij ministeriële regeling in het kader van artikel 78gg, Participatiewet. </text:p>
              </text:list-item>
              <text:list-item text:style-override="id1-3-2-2-2-3-4">
                <text:number>4.</text:number>
                <text:p text:style-name="al">
                <text:span text:style-name="nadrukvet">Alleenverdienersproblematiek</text:span>: de groep alleenverdieners die door een ongelukkige samenloop van wet- en regelgeving te weinig toeslagen ontvangt waardoor zij netto onder het bestaansminimum komt.</text:p>
              </text:list-item>
              <text:list-item text:style-override="id1-3-2-2-2-3-5">
                <text:number>5.</text:number>
                <text:p text:style-name="al">
                <text:span text:style-name="nadrukvet">Fase I</text:span>: De eerste fase bij het oplossen van de alleenverdienersproblematiek via individuele bijzondere bijstand over 2023 en 2024.</text:p>
                <text:p text:style-name="al">
                <text:span text:style-name="nadrukvet">Fase II</text:span>: De tweede fase bij het oplossen van de alleenverdienersproblematiek via de Wet tijdelijke regeling alleenverdienersproblematiek over 2025, 2026 en 2027.</text:p>
              </text:list-item>
            </text:list>
            <text:p text:style-name="al"/>
          </text:section>
          <text:section text:name="paragraaf_id1-3-2-2-3" text:style-name="paragraaf">
            <text:p text:style-name="paragraaf_kop"><text:span text:style-name="label"/> <text:span text:style-name="nr"/> Toegang</text:p>
          </text:section>
          <text:section text:name="artikel_id1-3-2-2-4" text:style-name="artikel">
            <text:p text:style-name="artikel_kop_titel"><text:span text:style-name="artikel_kop_label">Artikel</text:span> <text:span text:style-name="artikel_kop_nr">2</text:span> Ambtshalve toekenning </text:p>
            <text:list text:style-name="id1-3-2-2-4-2">
              <text:list-item text:style-override="id1-3-2-2-4-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p text:style-name="al">
              <text:span text:style-name="nadrukvet">Ambtshalve toekennen over 2025 (fase II) over de reeds bekende huishoudens in 2023 en/of 2024 (fase I)</text:span>
            </text:p>
              </text:list-item>
              <text:list-item text:style-override="id1-3-2-2-4-3">
                <text:number>2.2</text:number>
                <text:p text:style-name="al">Het college kent de vaste tegemoetkoming over 2025 ambtshalve toe aan het huishouden, indien:</text:p>
                <text:list text:style-name="id1-3-2-2-4-3-3">
                  <text:list-item text:style-override="id1-3-2-2-4-3-3-1">
                    <text:number>a.</text:number>
                    <text:p text:style-name="al">het huishouden voor 2025 nog geen vaste tegemoetkoming toegekend heeft gekregen; en</text:p>
                  </text:list-item>
                  <text:list-item text:style-override="id1-3-2-2-4-3-3-2">
                    <text:number>b.</text:number>
                    <text:p text:style-name="al">voor 2025 het Burgerservicenummer van de meestverdienende partner in het huishouden niet is verstrekt aan het college op grond van artikel 78gg, vijfde lid, Participatiewet; en</text:p>
                  </text:list-item>
                  <text:list-item text:style-override="id1-3-2-2-4-3-3-3">
                    <text:number>c.</text:number>
                    <text:p text:style-name="al">op basis van de bij het college bekende gegevens het college vermoedt dat het huishouden aanspraak kan maken op de vaste tegemoetkoming; en</text:p>
                  </text:list-item>
                  <text:list-item text:style-override="id1-3-2-2-4-3-3-4">
                    <text:number>d.</text:number>
                    <text:p text:style-name="al">er zich tussentijds geen relevante wijzigingen hebben voorgedaan in de situatie van het huishouden of de achterliggende wetten; en </text:p>
                  </text:list-item>
                  <text:list-item text:style-override="id1-3-2-2-4-3-3-5">
                    <text:number>e.</text:number>
                    <text:p text:style-name="al">de meestverdienende partner ingeschreven staat in de gemeente. </text:p>
                  </text:list-item>
                </text:list>
                <text:p text:style-name="al">
              <text:span text:style-name="nadrukvet">Ambtshalve toekennen over 2026 en/of 2027 voor bekende huishoudens waar het vermoeden bestaat dat zij recht hebben op grond van een eerdere toekenning.</text:span>
            </text:p>
              </text:list-item>
              <text:list-item text:style-override="id1-3-2-2-4-4">
                <text:number>2.3</text:number>
                <text:p text:style-name="al">Het college kent de vaste tegemoetkoming over de jaren 2026 en/of 2027 ambtshalve toe aan het huishouden, indien: </text:p>
                <text:list text:style-name="id1-3-2-2-4-4-3">
                  <text:list-item text:style-override="id1-3-2-2-4-4-3-1">
                    <text:number>a.</text:number>
                    <text:p text:style-name="al">het huishouden voor 2026 en/of 2027 nog geen vaste tegemoetkoming toegekend heeft gekregen; en</text:p>
                  </text:list-item>
                  <text:list-item text:style-override="id1-3-2-2-4-4-3-2">
                    <text:number>b.</text:number>
                    <text:p text:style-name="al">voor 2026 en 2027 het Burgerservicenummer van de meestverdienende partner in het huishouden niet is verstrekt aan het college op grond van artikel 78gg, vijfde lid, Participatiewet; en</text:p>
                  </text:list-item>
                  <text:list-item text:style-override="id1-3-2-2-4-4-3-3">
                    <text:number>c.</text:number>
                    <text:p text:style-name="al">op basis van de bij het college bekende gegevens het college vermoedt dat het huishouden aanspraak kan maken op de vaste tegemoetkoming; en</text:p>
                  </text:list-item>
                  <text:list-item text:style-override="id1-3-2-2-4-4-3-4">
                    <text:number>d.</text:number>
                    <text:p text:style-name="al">er zich tussentijds geen relevante wijzigingen hebben voorgedaan in de situatie van het huishouden of de achterliggende wetten en </text:p>
                  </text:list-item>
                  <text:list-item text:style-override="id1-3-2-2-4-4-3-5">
                    <text:number>e.</text:number>
                    <text:p text:style-name="al">de meestverdienende partner ingeschreven staat in de gemeente. </text:p>
                  </text:list-item>
                </text:list>
              </text:list-item>
            </text:list>
          </text:section>
          <text:section text:name="artikel_id1-3-2-2-5" text:style-name="artikel">
            <text:p text:style-name="artikel_kop_titel"><text:span text:style-name="artikel_kop_label">Artikel</text:span> <text:span text:style-name="artikel_kop_nr">3</text:span> Aanvraag zelfmelder</text:p>
            <text:list text:style-name="id1-3-2-2-5-2">
              <text:list-item text:style-override="id1-3-2-2-5-2">
                <text:number>3.1</text:number>
                <text:p text:style-name="al">Het huishouden kan een aanvraag om een vaste tegemoetkoming indienen bij het college. </text:p>
              </text:list-item>
              <text:list-item text:style-override="id1-3-2-2-5-3">
                <text:number>3.2</text:number>
                <text:p text:style-name="al">De aanvraag om een vaste tegemoetkoming kan vormvrij worden ingediend bij het college. </text:p>
              </text:list-item>
              <text:list-item text:style-override="id1-3-2-2-5-4">
                <text:number>3.3</text:number>
                <text:p text:style-name="al">Het college beoordeelt of de aanvrager, als bedoeld in artikel 1 alleenverdiener is. </text:p>
              </text:list-item>
              <text:list-item text:style-override="id1-3-2-2-5-5">
                <text:number>3.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6">
                <text:number>3.5</text:number>
                <text:p text:style-name="al">Bij de vaststelling van het inkomen om te bepalen of het huishouden tot de doelgroep van alleenverdieners behoort, telt alleen het inkomen van beide fiscale - en toeslagpartners mee. </text:p>
              </text:list-item>
              <text:list-item text:style-override="id1-3-2-2-5-7">
                <text:number>3.6</text:number>
                <text:p text:style-name="al">Als er sprake is van een vast maandinkomen, toetst het college het inkomen van de meest recente maand van het jaar vóór de aanvraagdatum. Het college rekent dit maandinkomen om naar een verwacht jaarinkomen. </text:p>
              </text:list-item>
              <text:list-item text:style-override="id1-3-2-2-5-8">
                <text:number>3.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9">
                <text:number>3.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10">
                <text:number>3.9</text:number>
                <text:p text:style-name="al">Bij de vaststelling van het vermogen hanteert het college de vermogensgrens van de zorgtoeslag zoals die geldt voor het kalenderjaar waarover de vaste tegemoetkoming wordt aangevraagd. </text:p>
              </text:list-item>
              <text:list-item text:style-override="id1-3-2-2-5-11">
                <text:number>3.10</text:number>
                <text:p text:style-name="al">Als achteraf blijkt van een schending van de inlichtingenplicht, kan de betaling worden teruggevorderd.</text:p>
              </text:list-item>
              <text:list-item text:style-override="id1-3-2-2-5-12">
                <text:number>3.11</text:number>
                <text:p text:style-name="al">Het peilmoment van het vermogen is 1 januari 00:00 van het kalenderjaar waarover de vaste tegemoetkoming wordt aangevraagd. </text:p>
              </text:list-item>
              <text:list-item text:style-override="id1-3-2-2-5-13">
                <text:number>3.12</text:number>
                <text:p text:style-name="al">De vaste tegemoetkoming over de kalenderjaren 2025, 2026 en 2027 wordt uiterlijk 31 december 2028 aangevraagd. </text:p>
              </text:list-item>
            </text:list>
            <text:p text:style-name="al"/>
          </text:section>
          <text:section text:name="paragraaf_id1-3-2-2-6" text:style-name="paragraaf">
            <text:p text:style-name="paragraaf_kop"><text:span text:style-name="label"/> <text:span text:style-name="nr"/> Toekenning en verstrekking</text:p>
          </text:section>
          <text:section text:name="artikel_id1-3-2-2-7" text:style-name="artikel">
            <text:p text:style-name="artikel_kop_titel"><text:span text:style-name="artikel_kop_label">Artikel</text:span> <text:span text:style-name="artikel_kop_nr">4</text:span> Toekenning</text:p>
            <text:p text:style-name="al">Het college kent de vaste tegemoetkoming eenmaal voor het betreffende kalenderjaar toe en voor het gehele bedrag.</text:p>
          </text:section>
          <text:section text:name="artikel_id1-3-2-2-8" text:style-name="artikel">
            <text:p text:style-name="artikel_kop_titel"><text:span text:style-name="artikel_kop_label">Artikel</text:span> <text:span text:style-name="artikel_kop_nr">5</text:span> Verstrekking</text:p>
            <text:p text:style-name="al">Het college verstrekt de vaste tegemoetkoming in één keer. De verstrekking voor het betreffende kalenderjaar loopt door als het huishouden uit de gemeente verhuist.</text:p>
            <text:p text:style-name="al"/>
          </text:section>
          <text:section text:name="paragraaf_id1-3-2-2-9" text:style-name="paragraaf">
            <text:p text:style-name="paragraaf_kop"><text:span text:style-name="label"/> <text:span text:style-name="nr"/> Slotbepalingen</text:p>
          </text:section>
          <text:section text:name="artikel_id1-3-2-2-10" text:style-name="artikel">
            <text:p text:style-name="artikel_kop_titel"><text:span text:style-name="artikel_kop_label">Artikel</text:span> <text:span text:style-name="artikel_kop_nr">6</text:span> Inwerkingtreding en citeertitel</text:p>
            <text:list text:style-name="id1-3-2-2-10-2">
              <text:list-item text:style-override="id1-3-2-2-10-2">
                <text:number>6.1</text:number>
                <text:p text:style-name="al">Deze beleidsregels treden met terugwerkende kracht in werking met ingang van 1 januari 2025.</text:p>
              </text:list-item>
              <text:list-item text:style-override="id1-3-2-2-10-3">
                <text:number>6.2</text:number>
                <text:p text:style-name="al">Deze beleidsregels worden aangehaald als ‘de beleidsregels Tijdelijke regeling alleenverdienersproblematiek gemeente Hoeksche Waard 2025, 2026 en 2027.</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28-10-2025,</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chtergrond:</text:span>
        </text:p>
          <text:p text:style-name="al">Iedereen in Nederland heeft recht op een besteedbaar inkomen op het bestaansminimum. Dit bedrag is afhankelijk van leeftijd en leefsituatie. Mensen met lage inkomens krijgen extra ondersteuning door middel van toeslagen. Een groep huishoudens ontvangt door een ongelukkige samenloop van wet- en regelgeving te weinig toeslagen.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in fase 1 en 2. </text:p>
          <text:p text:style-name="al"/>
          <text:list text:style-name="id1-3-2-4-7">
            <text:list-item text:style-override="id1-3-2-4-7-1">
              <text:number>•</text:number>
              <text:p text:style-name="al">Fase 1: Gemeenten helpen het rijk in 2023 en 2024 met een oplossing via individuele bijzondere bijstand. </text:p>
            </text:list-item>
            <text:list-item text:style-override="id1-3-2-4-7-2">
              <text:number>•</text:number>
              <text:p text:style-name="al">Fase 2: Gemeenten helpen het rijk in 2025, 2026 en 2027 met (de uitvoering van) de Wet tijdelijke regeling alleenverdienersproblematiek. </text:p>
            </text:list-item>
            <text:list-item text:style-override="id1-3-2-4-7-3">
              <text:number>•</text:number>
              <text:p text:style-name="al">Fase 3: Vanaf 2028 is door de Belastingdienst een definitieve oplossing voorzien via de fiscaliteit (de inkomstenbelasting). </text:p>
            </text:list-item>
          </text:list>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text:p>
          <text:p text:style-name="al"/>
          <text:p text:style-name="al">Voor het kalenderjaar 2025 is de tegemoetkoming vastgesteld op € 1.000,- per huishouden. Het Inlichtingenbureau deelt de bij de Belastingdienst bekende Burgerservicenummers van de meestverdienende partner van de betrokken huishoudens via het gegevensportaal met onze gemeente. Huishoudens waarvan onze gemeente het vermoeden heeft dat zij tot de doelgroep behoren kunnen uitgenodigd worden om een aanvraag voor de vaste tegemoetkoming te doen. Huishoudens die zelf het vermoeden hebben tot de doelgroep te behoren kunnen op eigen initiatief een aanvraag doen (zogenaamde zelfmelders). </text:p>
          <text:p text:style-name="al"/>
          <text:p text:style-name="al">
          <text:span text:style-name="nadrukvet">Artikelsgewijze toelichting</text:span>
        </text:p>
          <text:p text:style-name="al">
          <text:span text:style-name="nadrukvet">Artikel 1: Begripsbepalingen</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
          <text:span text:style-name="nadrukvet">Artikel 2.1: Ambtshalve toekennen aan huishoudens die op de lijst van de Belastingdienst staan</text:span>
        </text:p>
          <text:p text:style-name="al">Ieder huishouden waarvan het BSN van de meestverdienende partner staat vermeld op de lijst van de Belastingdienst wordt ambtshalve de vaste tegemoetkoming toegekend. De Wet Tijdelijke regeling alleenverdienersproblematiek (hierna te noemen Wtrap) biedt hier een grondslag voor. </text:p>
          <text:p text:style-name="al">Van de inwoners op de lijst van de Belastingdienst staat vast dat zij op de peildatum van de lijst nog in leven waren en woonachtig in de desbetreffende gemeente. Daarmee is feitelijk al voldaan aan de minimale vereisten van de lichte toets.</text:p>
          <text:p text:style-name="al"/>
          <text:p text:style-name="al">
          <text:span text:style-name="nadrukvet">Artikel 2.2 en 2.3: Ambtshalve toekennen aan reeds bekende huishoudens die niet op de lijst van de Belastingdienst staan</text:span>
        </text:p>
          <text:p text:style-name="al">De vaste tegemoetkoming wordt ambtshalve toe gekend aan huishoudens die al bij de gemeente bekend zijn, maar voor het betreffende jaar (jaar t) niet op de lijst van de Belastingdienst staan.</text:p>
          <text:p text:style-name="al">Artikel 2.2 regelt dat de bekende huishoudens uit fase I in 2025 (fase II) ambtshalve uitgekeerd krijgen. Artikel 2.3 regelt dat wanneer in fase II een huishouden bekend is/wordt, er alleen voor de jaren in fase II ambtshalve uitgekeerd kan worden. </text:p>
          <text:p text:style-name="al"/>
          <text:p text:style-name="al">Door reeds bekende huishoudens ambtshalve toe te kennen, worden huishoudens minder belast en het vermindert het capaciteitsbeslag bij de gemeentelijke uitvoering. Met ‘bekend’ worden huishoudens bedoeld waarvan de gemeente voor een eerder jaar (t-X) heeft vastgesteld dat het een alleenverdienerhuishouden was en een tegemoetkoming heeft uitgekeerd. Deze huishoudens kunnen in jaar t weer alleenverdienerhuishouden zijn maar niet op de lijst staan, omdat deze lijst gebaseerd is op gegevens van jaar t-2.</text:p>
          <text:p text:style-name="al"/>
          <text:p text:style-name="al">De voorwaarden voor beide opties zijn dat beide personen op het moment van toekennen in leven zijn, de meestverdienende partner inwoner is van de gemeente, en er zich tussentijds geen relevante wijzigingen hebben voorgedaan in de situatie van het huishouden of de achterliggende wetten. Deze voorwaarden zijn opgenomen in de beleidsregel.</text:p>
          <text:p text:style-name="al"/>
          <text:p text:style-name="al">
          <text:span text:style-name="nadrukcur">Voorbeeld I: In 2025 wordt getoetst of de omstandigheden zijn gewijzigd voor huishoudens die een tegemoetkoming hebben ontvangen tijdens fase I (2023 en/of 2024). Wanneer de omstandigheden niet zijn gewijzigd, kan de gemeente de vaste tegemoetkoming in 2025 ambtshalve toekennen. Deze huishoudens behoren in de actualiteit tot de doelgroep van de alleenverdienersproblematiek</text:span>. </text:p>
          <text:p text:style-name="al"/>
          <text:p text:style-name="al">
          <text:span text:style-name="nadrukcur">Voorbeeld II: In 2025 heeft een huishouden de vaste tegemoetkoming ontvangen na te zijn beoordeeld door de gemeente. Het huishouden komt in 2026 niet voor op de lijst van de Belastingdienst. De omstandigheden zijn niet gewijzigd. De vaste tegemoetkoming wordt over 2026 ambtshalve uitgekeerd</text:span>.</text:p>
          <text:p text:style-name="al"/>
          <text:p text:style-name="al">Let op! Voor het ambtshalve toekennen van de vaste tegemoetkoming aan al bekende huishoudens moet een vermoeden bestaan dat het om een alleenverdienerhuishouden gaat. Dit vermoeden kan nooit blijken uit het feit dat het huishouden het jaar daarvoor op de lijst van de Belastingdienst stond en daarom ambtshalve een tegemoetkoming ontvangen heeft. Dit komt omdat de lijst van de Belastingdienst gegevens bevat over vastgestelde inkomens van twee jaar eerder (t-2). Het is bekend dat een deel van de huishoudens (ca 50%) op de lijst feitelijk al geen alleenverdienerhuishouden meer is op het moment dat zij ambtshalve de tegemoetkoming ontvangen. Een vermoeden dat een recht bestaat op de vaste tegemoetkoming zal dus altijd moeten zijn gebaseerd op een situatie dat de gemeente in een eerder jaar zelf heeft vastgesteld dat het een alleenverdienerhuishouden betreft. </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Artikel 3.6 en 3.7: Voor de berekening van het inkomen zijn er verschillende mogelijkheden: </text:p>
          <text:list text:style-name="id1-3-2-4-39">
            <text:list-item text:style-override="id1-3-2-4-39-1">
              <text:number>•</text:number>
              <text:p text:style-name="al">Een vast maandelijks inkomen: Hiervoor hanteren we een referteperiode van één maand. </text:p>
            </text:list-item>
            <text:list-item text:style-override="id1-3-2-4-39-2">
              <text:number>•</text:number>
              <text:p text:style-name="al">Een variabel maandelijks inkomen: Hiervoor hanteren we een referteperiode van de drie meest recente maanden. </text:p>
            </text:list-item>
          </text:list>
          <text:p text:style-name="al">Het vaste of variabele inkomen moet vervolgens naar een jaarinkomen worden omgerekend. </text:p>
          <text:p text:style-name="al"/>
          <text:p text:style-name="al">Artikel 3.9: 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 </text:p>
          <text:p text:style-name="al"/>
          <text:p text:style-name="al">
          <text:span text:style-name="nadrukvet">Artikel 4: Toekenning</text:span>
        </text:p>
          <text:p text:style-name="al">De toekenning van de vaste tegemoetkoming is eenmaal per kalenderjaar voor het hele bedrag.</text:p>
          <text:p text:style-name="al">Om te voorkomen dat alleenverdienerhuishoudens in geval van verhuizing tussen de wal en het schip belanden, hanteren we voor alle ambtshalve toekenningen als peildatum voor de woonplaats de datum waarop de definitieve lijst van de Belastingdienst is gebaseerd. Voor 2025 is dat 15 januari 2025. De meestverdienende partner, waarvan het BSN op de lijst staat vermeld, was op die datum inwoner van de gemeente.</text:p>
          <text:p text:style-name="al"/>
          <text:p text:style-name="al">
          <text:span text:style-name="nadrukvet">Artikel 5: Verstrekking</text:span>
        </text:p>
          <text:p text:style-name="al">De vaste tegemoetkoming wordt in één keer verstrekt. Ook als de inwoner gedurende het jaar verhuist, blijft de gemeente die de vaste tegemoetkoming heeft toegekend, de nog te betalen bedragen uitk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7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Hoeksche Waard 2025, 2026 en 2027</meta:user-defined>
    <dc:language>nl</dc:language>
    <meta:user-defined meta:name="OVERHEIDop.locatietype/OVERHEIDop.gebiedsmarkering">Gemeente</meta:user-defined>
    <meta:user-defined meta:name="DC.title">Beleidsregels Tijdelijke regeling alleenverdienersproblematiek gemeente Hoeksche Waard</meta:user-defined>
    <meta:user-defined meta:name="DCTERMS.W3CDTF/DCTERMS.available">2025-11-11</meta:user-defined>
    <meta:user-defined meta:name="DCTERMS.W3CDTF/OVERHEIDop.jaargang">2025</meta:user-defined>
    <meta:user-defined meta:name="OVERHEIDop.publicationIssue">486747</meta:user-defined>
    <meta:user-defined meta:name="OVERHEIDop.betreftRegeling">CVDR746630_1</meta:user-defined>
    <meta:user-defined meta:name="xs:date/OVERHEIDop.startdatum">2025-11-12</meta:user-defined>
    <meta:user-defined meta:name="OVERHEIDop.GmbID/DC.identifier">gmb-2025-486747</meta:user-defined>
    <meta:user-defined meta:name="OVERHEIDop.versieInformatie"/>
  </office:meta>
</office:document-meta>
</file>