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eeds verleende omgevingsvergunning, Oosterweg E 2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voor een Omgevingsvergunning ontvangen. De aanvraag is geregistreerd onder nummer Z2025-00001167. De vergunning is aangevraagd voor een het wijzigen van de reeds verleende omgevingsvergunning op locatie Oosterweg E 26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7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7</meta:user-defined>
    <meta:user-defined meta:name="DCTERMS.abstract">Betreft: aanvraag op locatie Oosterweg E 26 te Purmer</meta:user-defined>
    <dc:language>nl</dc:language>
    <meta:user-defined meta:name="OVERHEIDop.locatietype/OVERHEIDop.gebiedsmarkering">Vlak</meta:user-defined>
    <meta:user-defined meta:name="DC.title">Aanvraag vergunning voor het wijzigen van de reeds verleende omgevingsvergunning, Oosterweg E 26 te Purm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46</meta:user-defined>
    <meta:user-defined meta:name="OVERHEIDop.GmbID/DC.identifier">gmb-2025-486746</meta:user-defined>
    <meta:user-defined meta:name="OVERHEIDop.versieInformatie"/>
  </office:meta>
</office:document-meta>
</file>