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anstraat 45 1033VB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en kandelaberen van een boom in achtertuin</text:p>
            <text:p text:style-name="common-al">Zaakadres: Maanstraat 45 1033VB Amsterdam</text:p>
            <text:p text:style-name="common-al">Datum ontvangst: 22-08-2025</text:p>
            <text:p text:style-name="common-al">Zaaknummer: Z2025-035775</text:p>
            <text:p text:style-name="common-al">DSO-nummer: 20250822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775</meta:user-defined>
    <meta:user-defined meta:name="DCTERMS.abstract">kappen van een boom en kandelaberen van een boom in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anstraat 45 1033VB Amsterdam Noor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41</meta:user-defined>
    <meta:user-defined meta:name="OVERHEIDop.GmbID/DC.identifier">gmb-2025-486741</meta:user-defined>
    <meta:user-defined meta:name="OVERHEIDop.versieInformatie"/>
  </office:meta>
</office:document-meta>
</file>