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Jozef Eliasweg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Gemeente Eindhoven</text:p>
            <text:p text:style-name="common-al">Locatie: Jozef Eliasweg ongenummerd</text:p>
            <text:p text:style-name="common-al">Activiteit: MBA graven in bodem met een kwaliteit boven de interventiewaarde bodemkwaliteit</text:p>
            <text:p text:style-name="common-al">Voor: Rioolreconstructie</text:p>
            <text:p text:style-name="common-al">Datum melding: 7 januari 2025</text:p>
            <text:p text:style-name="common-al">DSO verzoeknummer: 202501070045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22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7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0223</meta:user-defined>
    <dc:language>nl</dc:language>
    <meta:user-defined meta:name="OVERHEIDop.locatietype/OVERHEIDop.gebiedsmarkering">Weg</meta:user-defined>
    <meta:user-defined meta:name="DC.title">Gemeente Eindhoven, melding Besluit activiteiten leefomgeving, Jozef Eliasweg,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74</meta:user-defined>
    <meta:user-defined meta:name="OVERHEIDop.GmbID/DC.identifier">gmb-2025-48674</meta:user-defined>
    <meta:user-defined meta:name="OVERHEIDop.versieInformatie"/>
  </office:meta>
</office:document-meta>
</file>