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Woudsend - Vosselea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údwest-Fryslân heeft op 28 oktober 2025 het ‘TAM–omgevingsplan Woudsend - Vosseleane’ als ontwerp vastgesteld. </text:p>
            <text:p text:style-name="common-al">
            <text:span text:style-name="nadrukvet">Wat houdt dit ontwerp TAM-omgevingsplan in? </text:span>
          </text:p>
            <text:p text:style-name="common-al">Dit TAM-omgevingsplan betreft Vosseleane 27 t/m 37 te Woudsend en is opgesteld als hoofdstuk 22b van het omgevingsplan van de gemeente Súdwest-Fryslân. Aanleiding voor het opstellen van dit plan is het gelijktrekken van het omgevingsplan met de werkelijke situatie. Er is dus geen wijziging in de fysieke leefomgeving beoogd, maar het vastleggen van de functies die ter plaatse reeds lange tijd bestaan.</text:p>
            <text:p text:style-name="common-al">
            <text:span text:style-name="nadrukvet">Wanneer en waar kunt u de stukken inzien? </text:span>
          </text:p>
            <text:p text:style-name="common-al">Het ontwerp TAM - omgevingsplan kunt u inzien vanaf woensdag 12 november 2025 tot en met woensdag 24 december 2025. </text:p>
            <text:p text:style-name="common-al">Het ontwerp TAM-omgevingsplan kunt u inzien bij het gemeentelijke loket aan Markstraat 8 in Sneek, of op de website https://omgevingswet.overheid.nl/regels-op-de-kaart. </text:p>
            <text:p text:style-name="common-al">Het planidentificatienummer van dit ontwerp TAM - omgevingsplan is: <text:a xlink:href="https://omgevingswet.overheid.nl/regels-op-dekaart/documenten/NL.IMRO.1900.TAMOWoudsendVos-ontw" xlink:type="simple">NL.IMRO.1900.TAMOWoudsendVos-ontw</text:a></text:p>
            <text:p text:style-name="common-al">
            <text:span text:style-name="nadrukvet">Hoe kunt u reageren? </text:span>
          </text:p>
            <text:p text:style-name="common-al">Als u het niet eens bent met dit ontwerp TAM-omgevingsplan, dan kunt u een zienswijze indienen. U </text:p>
            <text:p text:style-name="common-al">moet dat doen binnen de bovengenoemde inzagetermijn. Een ieder kan een zienswijze indienen. </text:p>
            <text:p text:style-name="common-al">U kunt uw schriftelijke zienswijze sturen aan: </text:p>
            <text:p text:style-name="common-al">Gemeente Súdwest-Fryslân </text:p>
            <text:p text:style-name="common-al">Ter attentie van de gemeenteraad </text:p>
            <text:p text:style-name="common-al">Postbus 10.000 </text:p>
            <text:p text:style-name="common-al">8600 HA Sneek </text:p>
            <text:p text:style-name="last-al">U kunt ook mondeling een zienswijze indienen. Hiervoor kunt u een afspraak maken met de heer W. Alberda van team Ruimtelijke Ontwikkeling via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73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TAMOWoudsendVos-ontw</meta:user-defined>
    <meta:user-defined meta:name="OVERHEIDop.Plansoort/OVERHEIDop.plansoort">bestemmings- of omgevingsplan</meta:user-defined>
    <meta:user-defined meta:name="OVERHEIDop.referentienummer">NL.IMRO.1900.TAMOWoudsendVos-ontw</meta:user-defined>
    <meta:user-defined meta:name="DCTERMS.abstract">Het plan betreft Vosseleane 27 t/m 37 te Woudsend. Met het plan wordt de werkelijke situatie planologisch vastgelegd. Er is dus geen wijziging in de fysieke leefomgeving beoogd.</meta:user-defined>
    <dc:language>nl</dc:language>
    <meta:user-defined meta:name="OVERHEIDop.locatietype/OVERHEIDop.gebiedsmarkering">Vlak</meta:user-defined>
    <meta:user-defined meta:name="DC.title">Ontwerp TAM–omgevingsplan Woudsend - Vosseleane</meta:user-defined>
    <meta:user-defined meta:name="DCTERMS.W3CDTF/DCTERMS.available">2025-11-11</meta:user-defined>
    <meta:user-defined meta:name="DCTERMS.W3CDTF/OVERHEIDop.jaargang">2025</meta:user-defined>
    <meta:user-defined meta:name="OVERHEIDop.publicationIssue">486739</meta:user-defined>
    <meta:user-defined meta:name="OVERHEIDop.GmbID/DC.identifier">gmb-2025-486739</meta:user-defined>
    <meta:user-defined meta:name="OVERHEIDop.versieInformatie"/>
  </office:meta>
</office:document-meta>
</file>