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astleggen van de aangepaste compartimentering in het gebouw, Generaal van Voorst tot Voorstlaan 1 5623J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308 </text:p>
            <text:p text:style-name="common-al"> Omschrijving: vastleggen van de aangepaste compartimentering in het 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van Voorst tot Voorstlaan 1 5623JX Eindhoven</text:p>
              </text:list-item>
            </text:list>
            <text:p text:style-name="common-al"> Datum ontvangst: 06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673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3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3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308</meta:user-defined>
    <meta:user-defined meta:name="DCTERMS.abstract">vastleggen van de aangepaste compartimentering i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vastleggen van de aangepaste compartimentering in het gebouw, Generaal van Voorst tot Voorstlaan 1 5623JX Eindhov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737</meta:user-defined>
    <meta:user-defined meta:name="OVERHEIDop.GmbID/DC.identifier">gmb-2025-486737</meta:user-defined>
    <meta:user-defined meta:name="OVERHEIDop.versieInformatie"/>
  </office:meta>
</office:document-meta>
</file>