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ontwerpwijziging ‘TAM-omgevingsplan hoofdstuk 22f Emmeloord, Emmelhage – fase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gelet op artikel 16.30 van de Omgevingswet, artikel 10.3, lid c. van het Omgevingsbesluit en artikel 12 van de Bekendmakingswet, bekend dat zij bij besluit van 4 november 2025 de ontwerpwijziging ‘TAM-omgevingsplan hoofdstuk 22f Emmeloord, Emmelhage - fase 4’ (NL.IMRO.0171.TAM0752-ON01) vrijgeven voor terinzagelegging. </text:p>
            <text:p text:style-name="common-al">
            <text:span text:style-name="nadrukvet"/>
          </text:p>
            <text:p text:style-name="common-al">
            <text:span text:style-name="nadrukvet">Waar gaat de ontwerpwijziging over?</text:span>
          </text:p>
            <text:p text:style-name="common-al">De ontwerpwijziging gaat over de bouw van 406 woningen in een gemengd programma. Daarnaast wordt 660m2 aan (para)medische voorzieningen (zoals huisarts, tandarts of fysiotherapeut) mogelijk gemaakt op de begane grond van het beoogde appartementencomplex.</text:p>
            <text:p text:style-name="common-al">
            <text:span text:style-name="nadrukvet"/>
          </text:p>
            <text:p text:style-name="common-al">
            <text:span text:style-name="nadrukvet">Waar en wanneer kunt u de stukken bekijken?</text:span>
          </text:p>
            <text:p text:style-name="common-al">U kunt de ontwerpwijziging, met de daarbij behorende stukken, inzien van 13 november 2025 tot en met 24 december 2025. </text:p>
            <text:p text:style-name="common-al">De regels en kaart zijn digitaal te raadplegen via:</text:p>
            <text:p text:style-name="common-al">- <text:a xlink:href="http://www.officielebekendmakingen.nl/" xlink:type="simple">www.officielebekendmakingen.nl</text:a> onder besluitnaam ‘TAM-omgevingsplan hoofdstuk 22f Emmeloord, Emmelhage – fase 4’;</text:p>
            <text:p text:style-name="common-al">
            <text:a xlink:href="https://omgevingswet.overheid.nl/regels-op-de-kaart" xlink:type="simple">- https://omgevingswet.overheid.nl/regels-op-de-kaart</text:a>;</text:p>
            <text:p text:style-name="common-al">
            <text:a xlink:href="https://www.noordoostpolder.nl/ter-inzage" xlink:type="simple">- Ter inzage | Gemeente Noordoostpolder</text:a>. </text:p>
            <text:p text:style-name="common-al">
            <text:span text:style-name="nadrukvet"/>
          </text:p>
            <text:p text:style-name="common-al">
            <text:span text:style-name="nadrukvet">Hoe kunt u reageren?</text:span>
          </text:p>
            <text:p text:style-name="common-al">Gedurende de termijn van terinzagelegging kan een ieder zijn zienswijze over U kunt uw zienswijze (reactie) naar voren brengen tot en met 24 december 2025. </text:p>
            <text:p text:style-name="common-al"/>
            <text:p text:style-name="common-al">Uw zienswijze stuurt u naar: </text:p>
            <text:p text:style-name="common-al"/>
            <text:p text:style-name="common-al">College van B&amp;W van Noordoostpolder</text:p>
            <text:p text:style-name="common-al">Postbus 155 </text:p>
            <text:p text:style-name="common-al">8300 AD Emmeloord </text:p>
            <text:p text:style-name="common-al"/>
            <text:p text:style-name="common-al">Vermeld bij uw zienswijze: </text:p>
            <text:p text:style-name="common-al">- Het onderwerp: ontwerpwijziging ‘TAM-omgevingsplan hoofdstuk 22f Emmeloord, Emmelhage – fase 4’;</text:p>
            <text:p text:style-name="common-al">- Waarom u reageert;</text:p>
            <text:p text:style-name="common-al">- Uw naam, adres en handtekening<text:span text:style-name="nadrukondlijn">.</text:span></text:p>
            <text:p text:style-name="common-al"/>
            <text:p text:style-name="common-al">Indien u een mondelinge zienswijze wilt geven of indien u nadere informatie wenst, kunt u hiervoor contact opnemen de heer K.H. de Jong via het telefoonnummer 06 13 34 28 49 (team Omgevingsjuristen en Adviseurs). </text:p>
            <text:p text:style-name="common-al">
            <text:span text:style-name="nadrukvet"/>
          </text:p>
            <text:p text:style-name="common-al">
            <text:span text:style-name="nadrukvet">Gegevensbescherming</text:span>
          </text:p>
            <text:p text:style-name="common-al">Uw gegevens worden in overeenstemming met de Algemene verordening gegevensbescherming (AVG) verwerkt. Op deze verwerking van persoonsgegevens is een privacyreglement van toepassing. Dit reglement kunt u raadplegen op de website www.noordoostpolder.nl/privacy.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8673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3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3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Noordoostpolder</meta:user-defined>
    <meta:user-defined meta:name="OVERHEID.Informatietype/DC.type">officiële publicatie</meta:user-defined>
    <meta:user-defined meta:name="OVERHEIDop.Rubriek/DC.type">ruimtelijk plan of omgevingsdocument</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Ruimtelijkplan/OVERHEIDop.bekendmakingBetreffendePlan">NL.IMRO.0171.TAM0752-ON01</meta:user-defined>
    <meta:user-defined meta:name="OVERHEIDop.Plansoort/OVERHEIDop.plansoort">bestemmings- of omgevingsplan</meta:user-defined>
    <dc:language>nl</dc:language>
    <meta:user-defined meta:name="OVERHEIDop.locatietype/OVERHEIDop.gebiedsmarkering">Vlak</meta:user-defined>
    <meta:user-defined meta:name="DC.title">Bekendmaking terinzagelegging ontwerpwijziging ‘TAM-omgevingsplan hoofdstuk 22f Emmeloord, Emmelhage – fase 4’</meta:user-defined>
    <meta:user-defined meta:name="OVERHEIDop.datumEindeReactietermijn">2025-12-24</meta:user-defined>
    <meta:user-defined meta:name="OVERHEIDop.terinzageleggingBG">https://www.noordoostpolder.nl/ter-inzage</meta:user-defined>
    <meta:user-defined meta:name="DCTERMS.W3CDTF/DCTERMS.available">2025-11-12</meta:user-defined>
    <meta:user-defined meta:name="DCTERMS.W3CDTF/OVERHEIDop.jaargang">2025</meta:user-defined>
    <meta:user-defined meta:name="OVERHEIDop.publicationIssue">486736</meta:user-defined>
    <meta:user-defined meta:name="OVERHEIDop.GmbID/DC.identifier">gmb-2025-486736</meta:user-defined>
    <meta:user-defined meta:name="OVERHEIDop.versieInformatie"/>
  </office:meta>
</office:document-meta>
</file>