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ijlerstraat 30, 2562 RW 's-Gravenhage, Teijlerstraat 32, 2562 RW 's-Gravenhage, Teijlerstraat 38, 2562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Teijlerstraat 30, 32 en 38 naar 6 woningen (legalisatie)</text:p>
            <text:p text:style-name="common-al"/>
            <text:p text:style-name="common-al">Ons kenmerk: VTH2025-257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ijlerstraat 30, 2562 RW 's-Gravenhage, Teijlerstraat 32, 2562 RW 's-Gravenhage, Teijlerstraat 38, 2562 RW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71</meta:user-defined>
    <meta:user-defined meta:name="DCTERMS.abstract">het veranderen van de woningen Teijlerstraat 30, 32 en 38 naar 6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Teijlerstraat 30, 2562 RW 's-Gravenhage, Teijlerstraat 32, 2562 RW 's-Gravenhage, Teijlerstraat 38, 2562 RW 's-Gravenhage</meta:user-defined>
    <meta:user-defined meta:name="OVERHEIDop.datumEindeReactietermijn">2025-12-22</meta:user-defined>
    <meta:user-defined meta:name="OVERHEIDop.terinzageleggingBG">https://www.digitale-inzage.nl/Den%20Haag/dossier/YncG-PwlZ068aJleHdxaFQ</meta:user-defined>
    <meta:user-defined meta:name="DCTERMS.W3CDTF/DCTERMS.available">2025-11-10</meta:user-defined>
    <meta:user-defined meta:name="DCTERMS.W3CDTF/OVERHEIDop.jaargang">2025</meta:user-defined>
    <meta:user-defined meta:name="OVERHEIDop.publicationIssue">486733</meta:user-defined>
    <meta:user-defined meta:name="OVERHEIDop.GmbID/DC.identifier">gmb-2025-486733</meta:user-defined>
    <meta:user-defined meta:name="OVERHEIDop.versieInformatie"/>
  </office:meta>
</office:document-meta>
</file>